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inherit" svg:font-family="inherit" style:font-family-generic="roman" svg:panose-1="0 0 0 0 0 0 0 0 0 0"/>
    <style:font-face style:name="Roboto" svg:font-family="Roboto" style:font-family-generic="system" style:font-pitch="variable"/>
  </office:font-face-decls>
  <office:automatic-styles>
    <style:style style:name="P1" style:parent-style-name="Normal" style:master-page-name="MP0" style:family="paragraph">
      <style:paragraph-properties fo:break-before="page" fo:text-align="center"/>
    </style:style>
    <style:style style:name="T2" style:parent-style-name="Fuentedepárrafopredeter." style:family="text">
      <style:text-properties style:font-name="Arial" style:font-name-asian="Arial" style:font-name-complex="Arial" fo:font-weight="bold" style:font-weight-asian="bold" fo:font-size="14pt" style:font-size-asian="14pt" style:font-size-complex="14pt"/>
    </style:style>
    <style:style style:name="T3" style:parent-style-name="Fuentedepárrafopredeter." style:family="text">
      <style:text-properties style:font-name="Arial" style:font-name-asian="Arial" style:font-name-complex="Arial" fo:font-size="16pt" style:font-size-asian="16pt" style:font-size-complex="16pt"/>
    </style:style>
    <style:style style:name="P4" style:parent-style-name="Normal" style:family="paragraph">
      <style:text-properties fo:font-weight="bold" style:font-weight-asian="bold" style:font-weight-complex="bold" fo:font-size="16pt" style:font-size-asian="16pt" style:font-size-complex="16pt"/>
    </style:style>
    <style:style style:name="TableColumn6" style:family="table-column">
      <style:table-column-properties style:column-width="6.6881in"/>
    </style:style>
    <style:style style:name="Table5" style:family="table">
      <style:table-properties style:width="6.6881in" fo:margin-left="0in" table:align="left"/>
    </style:style>
    <style:style style:name="TableRow7" style:family="table-row">
      <style:table-row-properties/>
    </style:style>
    <style:style style:name="TableCell8" style:family="table-cell">
      <style:table-cell-properties fo:border="0.0104in solid #000000" style:writing-mode="lr-tb" style:vertical-align="middle" fo:padding-top="0.0833in" fo:padding-left="0.0833in" fo:padding-bottom="0.0833in" fo:padding-right="0.0833in"/>
    </style:style>
    <style:style style:name="P9" style:parent-style-name="fondo-tenerife" style:family="paragraph">
      <style:paragraph-properties fo:text-align="justify" fo:margin-bottom="0.25in"/>
    </style:style>
    <style:style style:name="T10" style:parent-style-name="Fuentedepárrafopredeter." style:family="text">
      <style:text-properties style:font-name="Aptos" style:font-name-asian="Aptos" fo:font-weight="bold" style:font-weight-asian="bold" style:font-weight-complex="bold" style:letter-kerning="true" fo:font-size="11pt" style:font-size-asian="11pt" style:font-size-complex="11pt" style:language-asian="en" style:country-asian="US"/>
    </style:style>
    <style:style style:name="TableRow11" style:family="table-row">
      <style:table-row-properties/>
    </style:style>
    <style:style style:name="TableCell12" style:family="table-cell">
      <style:table-cell-properties fo:border="0.0104in solid #000000" style:writing-mode="lr-tb" style:vertical-align="middle" fo:padding-top="0.0833in" fo:padding-left="0.0833in" fo:padding-bottom="0.0833in" fo:padding-right="0.0833in"/>
    </style:style>
    <style:style style:name="P13" style:parent-style-name="Normal" style:family="paragraph">
      <style:paragraph-properties fo:text-align="center"/>
    </style:style>
    <style:style style:name="T14" style:parent-style-name="Textoennegrita" style:family="text">
      <style:text-properties style:font-name="inherit"/>
    </style:style>
    <style:style style:name="P15" style:parent-style-name="NormalWeb" style:family="paragraph">
      <style:paragraph-properties fo:text-align="center" fo:margin-bottom="0.25in"/>
    </style:style>
    <style:style style:name="T16" style:parent-style-name="Textoennegrita" style:family="text">
      <style:text-properties style:text-underline-type="single" style:text-underline-style="solid" style:text-underline-width="auto" style:text-underline-mode="continuous"/>
    </style:style>
    <style:style style:name="P17" style:parent-style-name="Normal" style:family="paragraph">
      <style:paragraph-properties fo:text-align="center"/>
    </style:style>
    <style:style style:name="T18" style:parent-style-name="Fuentedepárrafopredeter." style:family="text">
      <style:text-properties style:font-name="inherit"/>
    </style:style>
    <style:style style:name="P19" style:parent-style-name="NormalWeb" style:family="paragraph">
      <style:paragraph-properties fo:text-align="center" fo:margin-bottom="0.25in"/>
    </style:style>
    <style:style style:name="P20" style:parent-style-name="Normal" style:family="paragraph">
      <style:paragraph-properties fo:text-align="center"/>
    </style:style>
    <style:style style:name="T21" style:parent-style-name="Textoennegrita" style:family="text">
      <style:text-properties style:font-name="inherit"/>
    </style:style>
    <style:style style:name="P22" style:parent-style-name="NormalWeb" style:family="paragraph">
      <style:paragraph-properties fo:text-align="center" fo:margin-bottom="0.25in"/>
    </style:style>
    <style:style style:name="P23" style:parent-style-name="Normal" style:family="paragraph">
      <style:paragraph-properties fo:text-align="center"/>
    </style:style>
    <style:style style:name="T24" style:parent-style-name="Fuentedepárrafopredeter." style:family="text">
      <style:text-properties style:font-name="inherit"/>
    </style:style>
    <style:style style:name="P25" style:parent-style-name="NormalWeb" style:family="paragraph">
      <style:paragraph-properties fo:text-align="center" fo:margin-bottom="0.25in"/>
    </style:style>
    <style:style style:name="T26" style:parent-style-name="Textoennegrita" style:family="text">
      <style:text-properties style:text-underline-type="single" style:text-underline-style="solid" style:text-underline-width="auto" style:text-underline-mode="continuous"/>
    </style:style>
    <style:style style:name="P27" style:parent-style-name="Normal" style:family="paragraph">
      <style:paragraph-properties fo:text-align="center"/>
    </style:style>
    <style:style style:name="T28" style:parent-style-name="Fuentedepárrafopredeter." style:family="text">
      <style:text-properties style:font-name="inherit"/>
    </style:style>
    <style:style style:name="P29" style:parent-style-name="Normal" style:family="paragraph">
      <style:paragraph-properties fo:text-align="center"/>
    </style:style>
    <style:style style:name="P30" style:parent-style-name="NormalWeb" style:family="paragraph">
      <style:paragraph-properties fo:text-align="center" fo:margin-bottom="0.25in"/>
    </style:style>
    <style:style style:name="T31" style:parent-style-name="Textoennegrita" style:family="text">
      <style:text-properties style:text-underline-type="single" style:text-underline-style="solid" style:text-underline-width="auto" style:text-underline-mode="continuous"/>
    </style:style>
    <style:style style:name="P32" style:parent-style-name="Normal" style:family="paragraph">
      <style:paragraph-properties fo:text-align="center"/>
    </style:style>
    <style:style style:name="P33" style:parent-style-name="NormalWeb" style:family="paragraph">
      <style:paragraph-properties fo:text-align="center" fo:margin-bottom="0.25in"/>
    </style:style>
    <style:style style:name="P34" style:parent-style-name="Normal" style:family="paragraph">
      <style:paragraph-properties fo:text-align="center"/>
    </style:style>
    <style:style style:name="P35" style:parent-style-name="NormalWeb" style:family="paragraph">
      <style:paragraph-properties fo:text-align="center" fo:margin-bottom="0.25in"/>
    </style:style>
    <style:style style:name="P36" style:parent-style-name="Normal" style:family="paragraph">
      <style:paragraph-properties fo:text-align="center"/>
    </style:style>
    <style:style style:name="T37" style:parent-style-name="Hipervínculo" style:family="text">
      <style:text-properties style:font-name="inherit" fo:color="#4169E1"/>
    </style:style>
    <style:style style:name="P38" style:parent-style-name="NormalWeb" style:family="paragraph">
      <style:paragraph-properties fo:text-align="center" fo:margin-bottom="0.25in"/>
    </style:style>
    <style:style style:name="T39" style:parent-style-name="Hipervínculo" style:family="text">
      <style:text-properties fo:color="#4169E1"/>
    </style:style>
    <style:style style:name="P40" style:parent-style-name="Normal" style:family="paragraph">
      <style:paragraph-properties fo:text-align="center"/>
    </style:style>
    <style:style style:name="T41" style:parent-style-name="Textoennegrita" style:family="text">
      <style:text-properties style:font-name="inherit"/>
    </style:style>
    <style:style style:name="P42" style:parent-style-name="Normal" style:family="paragraph">
      <style:paragraph-properties fo:text-align="center"/>
    </style:style>
    <style:style style:name="T43" style:parent-style-name="Hipervínculo" style:family="text">
      <style:text-properties style:font-name="inherit" fo:color="#4169E1"/>
    </style:style>
    <style:style style:name="P44" style:parent-style-name="NormalWeb" style:family="paragraph">
      <style:paragraph-properties fo:text-align="center" fo:margin-bottom="0.25in"/>
    </style:style>
    <style:style style:name="T45" style:parent-style-name="Hipervínculo" style:family="text">
      <style:text-properties fo:color="#4169E1"/>
    </style:style>
    <style:style style:name="P46" style:parent-style-name="Normal" style:family="paragraph">
      <style:paragraph-properties fo:text-align="center"/>
    </style:style>
    <style:style style:name="T47" style:parent-style-name="Hipervínculo" style:family="text">
      <style:text-properties style:font-name="inherit" fo:color="#4169E1"/>
    </style:style>
    <style:style style:name="P48" style:parent-style-name="NormalWeb" style:family="paragraph">
      <style:paragraph-properties fo:text-align="center" fo:margin-bottom="0.25in"/>
    </style:style>
    <style:style style:name="T49" style:parent-style-name="Hipervínculo" style:family="text">
      <style:text-properties fo:color="#4169E1"/>
    </style:style>
    <style:style style:name="P50" style:parent-style-name="Normal" style:family="paragraph">
      <style:paragraph-properties fo:text-align="center"/>
    </style:style>
    <style:style style:name="T51" style:parent-style-name="Hipervínculo" style:family="text">
      <style:text-properties style:font-name="inherit" fo:color="#4169E1"/>
    </style:style>
    <style:style style:name="P52" style:parent-style-name="NormalWeb" style:family="paragraph">
      <style:paragraph-properties fo:text-align="center" fo:margin-bottom="0.25in"/>
    </style:style>
    <style:style style:name="T53" style:parent-style-name="Hipervínculo" style:family="text">
      <style:text-properties fo:color="#4169E1"/>
    </style:style>
    <style:style style:name="P54" style:parent-style-name="Normal" style:family="paragraph">
      <style:paragraph-properties fo:text-align="center"/>
    </style:style>
    <style:style style:name="T55" style:parent-style-name="Hipervínculo" style:family="text">
      <style:text-properties style:font-name="inherit" fo:color="#4169E1"/>
    </style:style>
    <style:style style:name="P56" style:parent-style-name="NormalWeb" style:family="paragraph">
      <style:paragraph-properties fo:text-align="center" fo:margin-bottom="0.25in"/>
    </style:style>
    <style:style style:name="T57" style:parent-style-name="Hipervínculo" style:family="text">
      <style:text-properties fo:color="#4169E1"/>
    </style:style>
    <style:style style:name="P58" style:parent-style-name="Normal" style:family="paragraph">
      <style:paragraph-properties fo:text-align="center"/>
    </style:style>
    <style:style style:name="T59" style:parent-style-name="Hipervínculo" style:family="text">
      <style:text-properties style:font-name="inherit" fo:color="#4169E1"/>
    </style:style>
    <style:style style:name="P60" style:parent-style-name="NormalWeb" style:family="paragraph">
      <style:paragraph-properties fo:text-align="center" fo:margin-bottom="0.25in"/>
    </style:style>
    <style:style style:name="T61" style:parent-style-name="Hipervínculo" style:family="text">
      <style:text-properties fo:color="#4169E1"/>
    </style:style>
    <style:style style:name="P62" style:parent-style-name="Normal" style:family="paragraph">
      <style:paragraph-properties fo:text-align="center"/>
    </style:style>
    <style:style style:name="T63" style:parent-style-name="Hipervínculo" style:family="text">
      <style:text-properties style:font-name="inherit" fo:color="#4169E1"/>
    </style:style>
    <style:style style:name="P64" style:parent-style-name="NormalWeb" style:family="paragraph">
      <style:paragraph-properties fo:text-align="center" fo:margin-bottom="0.25in"/>
    </style:style>
    <style:style style:name="T65" style:parent-style-name="Hipervínculo" style:family="text">
      <style:text-properties fo:color="#4169E1"/>
    </style:style>
    <style:style style:name="P66" style:parent-style-name="Normal" style:family="paragraph">
      <style:paragraph-properties fo:text-align="center"/>
    </style:style>
    <style:style style:name="T67" style:parent-style-name="Hipervínculo" style:family="text">
      <style:text-properties style:font-name="inherit" fo:color="#4169E1"/>
    </style:style>
    <style:style style:name="P68" style:parent-style-name="NormalWeb" style:family="paragraph">
      <style:paragraph-properties fo:text-align="center" fo:margin-bottom="0.25in"/>
    </style:style>
    <style:style style:name="T69" style:parent-style-name="Hipervínculo" style:family="text">
      <style:text-properties fo:color="#4169E1"/>
    </style:style>
    <style:style style:name="P70" style:parent-style-name="Normal" style:family="paragraph">
      <style:paragraph-properties fo:text-align="center"/>
    </style:style>
    <style:style style:name="T71" style:parent-style-name="Hipervínculo" style:family="text">
      <style:text-properties style:font-name="inherit" fo:color="#4169E1"/>
    </style:style>
    <style:style style:name="P72" style:parent-style-name="NormalWeb" style:family="paragraph">
      <style:paragraph-properties fo:text-align="center" fo:margin-bottom="0.25in"/>
    </style:style>
    <style:style style:name="T73" style:parent-style-name="Hipervínculo" style:family="text">
      <style:text-properties fo:color="#4169E1"/>
    </style:style>
    <style:style style:name="T74" style:parent-style-name="Hipervínculo" style:family="text">
      <style:text-properties fo:color="#4169E1"/>
    </style:style>
    <style:style style:name="P75" style:parent-style-name="Normal" style:family="paragraph">
      <style:paragraph-properties fo:text-align="center"/>
    </style:style>
    <style:style style:name="T76" style:parent-style-name="Hipervínculo" style:family="text">
      <style:text-properties style:font-name="inherit" fo:color="#4169E1"/>
    </style:style>
    <style:style style:name="P77" style:parent-style-name="NormalWeb" style:family="paragraph">
      <style:paragraph-properties fo:text-align="center" fo:margin-bottom="0.25in"/>
    </style:style>
    <style:style style:name="T78" style:parent-style-name="Hipervínculo" style:family="text">
      <style:text-properties fo:color="#4169E1"/>
    </style:style>
    <style:style style:name="P79" style:parent-style-name="Normal" style:family="paragraph">
      <style:paragraph-properties fo:text-align="center"/>
    </style:style>
    <style:style style:name="T80" style:parent-style-name="Hipervínculo" style:family="text">
      <style:text-properties style:font-name="inherit" fo:color="#4169E1"/>
    </style:style>
    <style:style style:name="P81" style:parent-style-name="NormalWeb" style:family="paragraph">
      <style:paragraph-properties fo:text-align="center" fo:margin-bottom="0.25in"/>
    </style:style>
    <style:style style:name="T82" style:parent-style-name="Hipervínculo" style:family="text">
      <style:text-properties fo:color="#4169E1"/>
    </style:style>
    <style:style style:name="P83" style:parent-style-name="Normal" style:family="paragraph">
      <style:paragraph-properties fo:text-align="center"/>
    </style:style>
    <style:style style:name="T84" style:parent-style-name="Hipervínculo" style:family="text">
      <style:text-properties style:font-name="inherit" fo:color="#4169E1"/>
    </style:style>
    <style:style style:name="P85" style:parent-style-name="NormalWeb" style:family="paragraph">
      <style:paragraph-properties fo:text-align="center" fo:margin-bottom="0.25in"/>
    </style:style>
    <style:style style:name="T86" style:parent-style-name="Hipervínculo" style:family="text">
      <style:text-properties fo:color="#4169E1"/>
    </style:style>
    <style:style style:name="P87" style:parent-style-name="Normal" style:family="paragraph">
      <style:paragraph-properties fo:text-align="center"/>
    </style:style>
    <style:style style:name="T88" style:parent-style-name="Hipervínculo" style:family="text">
      <style:text-properties style:font-name="inherit" fo:color="#4169E1"/>
    </style:style>
    <style:style style:name="P89" style:parent-style-name="NormalWeb" style:family="paragraph">
      <style:paragraph-properties fo:text-align="center" fo:margin-bottom="0.25in"/>
    </style:style>
    <style:style style:name="T90" style:parent-style-name="Hipervínculo" style:family="text">
      <style:text-properties fo:color="#4169E1"/>
    </style:style>
    <style:style style:name="P91" style:parent-style-name="Normal" style:family="paragraph">
      <style:paragraph-properties fo:text-align="center"/>
    </style:style>
    <style:style style:name="T92" style:parent-style-name="Hipervínculo" style:family="text">
      <style:text-properties style:font-name="inherit" fo:color="#4169E1"/>
    </style:style>
    <style:style style:name="P93" style:parent-style-name="Normal" style:family="paragraph">
      <style:paragraph-properties fo:background-color="#FFFFFF">
        <style:background-fill draw:fill="solid" draw:fill-color="#FFFFFF"/>
      </style:paragraph-properties>
      <style:text-properties style:font-name="Roboto" text:display="none" fo:color="#404040"/>
    </style:style>
    <style:style style:name="P94" style:parent-style-name="Normal" style:family="paragraph">
      <style:paragraph-properties fo:background-color="#FFFFFF">
        <style:background-fill draw:fill="solid" draw:fill-color="#FFFFFF"/>
      </style:paragraph-properties>
      <style:text-properties style:font-name="Roboto" text:display="none" fo:color="#404040"/>
    </style:style>
    <style:style style:name="TableColumn96" style:family="table-column">
      <style:table-column-properties style:column-width="6.6881in"/>
    </style:style>
    <style:style style:name="Table95" style:family="table">
      <style:table-properties style:width="6.6881in" fo:margin-left="0in" table:align="left"/>
    </style:style>
    <style:style style:name="TableRow97" style:family="table-row">
      <style:table-row-properties/>
    </style:style>
    <style:style style:name="TableCell98" style:family="table-cell">
      <style:table-cell-properties fo:border="0.0104in solid #000000" style:writing-mode="lr-tb" style:vertical-align="middle" fo:padding-top="0.0833in" fo:padding-left="0.0833in" fo:padding-bottom="0.0833in" fo:padding-right="0.0833in"/>
    </style:style>
    <style:style style:name="P99" style:parent-style-name="fondo-tenerife" style:family="paragraph">
      <style:paragraph-properties fo:text-align="center" fo:margin-bottom="0.25in"/>
    </style:style>
    <style:style style:name="P100" style:parent-style-name="Normal" style:family="paragraph">
      <style:paragraph-properties fo:text-align="center"/>
    </style:style>
    <style:style style:name="T101" style:parent-style-name="Textoennegrita" style:family="text">
      <style:text-properties style:font-name="inherit"/>
    </style:style>
    <style:style style:name="TableRow102" style:family="table-row">
      <style:table-row-properties/>
    </style:style>
    <style:style style:name="TableCell103" style:family="table-cell">
      <style:table-cell-properties fo:border="0.0104in solid #000000" style:writing-mode="lr-tb" style:vertical-align="middle" fo:padding-top="0.0833in" fo:padding-left="0.0833in" fo:padding-bottom="0.0833in" fo:padding-right="0.0833in"/>
    </style:style>
    <style:style style:name="P104" style:parent-style-name="Normal" style:family="paragraph">
      <style:paragraph-properties fo:text-align="center"/>
    </style:style>
    <style:style style:name="T105" style:parent-style-name="Hipervínculo" style:family="text">
      <style:text-properties style:font-name="inherit" fo:color="#4169E1"/>
    </style:style>
    <style:style style:name="P106" style:parent-style-name="NormalWeb" style:family="paragraph">
      <style:paragraph-properties fo:text-align="center" fo:margin-bottom="0.25in"/>
    </style:style>
    <style:style style:name="T107" style:parent-style-name="Hipervínculo" style:family="text">
      <style:text-properties fo:color="#4169E1"/>
    </style:style>
    <style:style style:name="P108" style:parent-style-name="Normal" style:family="paragraph">
      <style:paragraph-properties fo:text-align="center"/>
    </style:style>
    <style:style style:name="T109" style:parent-style-name="Hipervínculo" style:family="text">
      <style:text-properties style:font-name="inherit" fo:color="#4169E1"/>
    </style:style>
    <style:style style:name="P110" style:parent-style-name="NormalWeb" style:family="paragraph">
      <style:paragraph-properties fo:text-align="center" fo:margin-bottom="0.25in"/>
    </style:style>
    <style:style style:name="T111" style:parent-style-name="Hipervínculo" style:family="text">
      <style:text-properties fo:color="#4169E1"/>
    </style:style>
    <style:style style:name="P112" style:parent-style-name="Normal" style:family="paragraph">
      <style:paragraph-properties fo:text-align="center"/>
    </style:style>
    <style:style style:name="T113" style:parent-style-name="Hipervínculo" style:family="text">
      <style:text-properties style:font-name="inherit" fo:color="#4169E1"/>
    </style:style>
    <style:style style:name="P114" style:parent-style-name="NormalWeb" style:family="paragraph">
      <style:paragraph-properties fo:text-align="center" fo:margin-bottom="0.25in"/>
    </style:style>
    <style:style style:name="T115" style:parent-style-name="Hipervínculo" style:family="text">
      <style:text-properties fo:color="#4169E1"/>
    </style:style>
    <style:style style:name="TableRow116" style:family="table-row">
      <style:table-row-properties/>
    </style:style>
    <style:style style:name="TableCell117" style:family="table-cell">
      <style:table-cell-properties fo:border="0.0104in solid #000000" style:writing-mode="lr-tb" style:vertical-align="middle" fo:padding-top="0.0833in" fo:padding-left="0.0833in" fo:padding-bottom="0.0833in" fo:padding-right="0.0833in"/>
    </style:style>
    <style:style style:name="P118" style:parent-style-name="Normal" style:family="paragraph">
      <style:paragraph-properties fo:text-align="center"/>
    </style:style>
    <style:style style:name="T119" style:parent-style-name="Textoennegrita" style:family="text">
      <style:text-properties style:font-name="inherit"/>
    </style:style>
    <style:style style:name="TableRow120" style:family="table-row">
      <style:table-row-properties/>
    </style:style>
    <style:style style:name="TableCell121" style:family="table-cell">
      <style:table-cell-properties fo:border="0.0104in solid #000000" style:writing-mode="lr-tb" style:vertical-align="middle" fo:padding-top="0.0833in" fo:padding-left="0.0833in" fo:padding-bottom="0.0833in" fo:padding-right="0.0833in"/>
    </style:style>
    <style:style style:name="P122" style:parent-style-name="Normal" style:family="paragraph">
      <style:paragraph-properties fo:text-align="center"/>
    </style:style>
    <style:style style:name="T123" style:parent-style-name="Hipervínculo" style:family="text">
      <style:text-properties style:font-name="inherit" fo:color="#4169E1"/>
    </style:style>
    <style:style style:name="P124" style:parent-style-name="NormalWeb" style:family="paragraph">
      <style:paragraph-properties fo:text-align="center" fo:margin-bottom="0.25in"/>
    </style:style>
    <style:style style:name="T125" style:parent-style-name="Hipervínculo" style:family="text">
      <style:text-properties fo:color="#4169E1"/>
    </style:style>
    <style:style style:name="P126" style:parent-style-name="Normal" style:family="paragraph">
      <style:paragraph-properties fo:text-align="center"/>
    </style:style>
    <style:style style:name="T127" style:parent-style-name="Hipervínculo" style:family="text">
      <style:text-properties style:font-name="inherit" fo:color="#4169E1"/>
    </style:style>
    <style:style style:name="P128" style:parent-style-name="NormalWeb" style:family="paragraph">
      <style:paragraph-properties fo:text-align="center" fo:margin-bottom="0.25in"/>
    </style:style>
    <style:style style:name="T129" style:parent-style-name="Hipervínculo" style:family="text">
      <style:text-properties fo:color="#4169E1"/>
    </style:style>
    <style:style style:name="TableRow130" style:family="table-row">
      <style:table-row-properties/>
    </style:style>
    <style:style style:name="TableCell131" style:family="table-cell">
      <style:table-cell-properties fo:border="0.0104in solid #000000" style:writing-mode="lr-tb" style:vertical-align="middle" fo:padding-top="0.0833in" fo:padding-left="0.0833in" fo:padding-bottom="0.0833in" fo:padding-right="0.0833in"/>
    </style:style>
    <style:style style:name="P132" style:parent-style-name="Normal" style:family="paragraph">
      <style:paragraph-properties fo:text-align="center"/>
    </style:style>
    <style:style style:name="T133" style:parent-style-name="Textoennegrita" style:family="text">
      <style:text-properties style:font-name="inherit"/>
    </style:style>
    <style:style style:name="TableRow134" style:family="table-row">
      <style:table-row-properties/>
    </style:style>
    <style:style style:name="TableCell135" style:family="table-cell">
      <style:table-cell-properties fo:border="0.0104in solid #000000" style:writing-mode="lr-tb" style:vertical-align="middle" fo:padding-top="0.0833in" fo:padding-left="0.0833in" fo:padding-bottom="0.0833in" fo:padding-right="0.0833in"/>
    </style:style>
    <style:style style:name="P136" style:parent-style-name="Normal" style:family="paragraph">
      <style:paragraph-properties fo:text-align="center"/>
    </style:style>
    <style:style style:name="T137" style:parent-style-name="Hipervínculo" style:family="text">
      <style:text-properties style:font-name="inherit" fo:color="#4169E1"/>
    </style:style>
    <style:style style:name="P138" style:parent-style-name="Normal" style:family="paragraph">
      <style:paragraph-properties fo:text-align="center"/>
    </style:style>
    <style:style style:name="T139" style:parent-style-name="Hipervínculo" style:family="text">
      <style:text-properties style:font-name="inherit" fo:color="#4169E1"/>
    </style:style>
    <style:style style:name="P140" style:parent-style-name="NormalWeb" style:family="paragraph">
      <style:paragraph-properties fo:text-align="center" fo:margin-bottom="0.25in"/>
    </style:style>
    <style:style style:name="T141" style:parent-style-name="Hipervínculo" style:family="text">
      <style:text-properties fo:color="#4169E1"/>
    </style:style>
    <style:style style:name="P142" style:parent-style-name="Normal" style:family="paragraph">
      <style:paragraph-properties fo:text-align="center"/>
    </style:style>
    <style:style style:name="T143" style:parent-style-name="Hipervínculo" style:family="text">
      <style:text-properties style:font-name="inherit" fo:color="#4169E1"/>
    </style:style>
    <style:style style:name="P144" style:parent-style-name="NormalWeb" style:family="paragraph">
      <style:paragraph-properties fo:text-align="center" fo:margin-bottom="0.25in"/>
    </style:style>
    <style:style style:name="T145" style:parent-style-name="Hipervínculo" style:family="text">
      <style:text-properties fo:color="#4169E1"/>
    </style:style>
    <style:style style:name="P146" style:parent-style-name="Normal" style:family="paragraph">
      <style:paragraph-properties fo:text-align="center"/>
    </style:style>
    <style:style style:name="T147" style:parent-style-name="Hipervínculo" style:family="text">
      <style:text-properties style:font-name="inherit" fo:color="#4169E1"/>
    </style:style>
    <style:style style:name="P148" style:parent-style-name="Normal" style:family="paragraph">
      <style:paragraph-properties fo:text-align="center"/>
    </style:style>
    <style:style style:name="T149" style:parent-style-name="Hipervínculo" style:family="text">
      <style:text-properties style:font-name="inherit" fo:color="#4169E1"/>
    </style:style>
    <style:style style:name="P150" style:parent-style-name="NormalWeb" style:family="paragraph">
      <style:paragraph-properties fo:text-align="center" fo:margin-bottom="0.25in"/>
    </style:style>
    <style:style style:name="T151" style:parent-style-name="Hipervínculo" style:family="text">
      <style:text-properties fo:color="#4169E1"/>
    </style:style>
    <style:style style:name="P152" style:parent-style-name="Normal" style:family="paragraph">
      <style:paragraph-properties fo:text-align="center"/>
    </style:style>
    <style:style style:name="T153" style:parent-style-name="Hipervínculo" style:family="text">
      <style:text-properties style:font-name="inherit" fo:color="#4169E1"/>
    </style:style>
    <style:style style:name="TableRow154" style:family="table-row">
      <style:table-row-properties/>
    </style:style>
    <style:style style:name="TableCell155" style:family="table-cell">
      <style:table-cell-properties fo:border="0.0104in solid #000000" style:writing-mode="lr-tb" style:vertical-align="middle" fo:padding-top="0.0833in" fo:padding-left="0.0833in" fo:padding-bottom="0.0833in" fo:padding-right="0.0833in"/>
    </style:style>
    <style:style style:name="P156" style:parent-style-name="Normal" style:family="paragraph">
      <style:paragraph-properties fo:text-align="center"/>
    </style:style>
    <style:style style:name="T157" style:parent-style-name="Textoennegrita" style:family="text">
      <style:text-properties style:font-name="inherit"/>
    </style:style>
    <style:style style:name="TableRow158" style:family="table-row">
      <style:table-row-properties/>
    </style:style>
    <style:style style:name="TableCell159" style:family="table-cell">
      <style:table-cell-properties fo:border="0.0104in solid #000000" style:writing-mode="lr-tb" style:vertical-align="middle" fo:padding-top="0.0833in" fo:padding-left="0.0833in" fo:padding-bottom="0.0833in" fo:padding-right="0.0833in"/>
    </style:style>
    <style:style style:name="P160" style:parent-style-name="Normal" style:family="paragraph">
      <style:paragraph-properties fo:text-align="center"/>
    </style:style>
    <style:style style:name="T161" style:parent-style-name="Hipervínculo" style:family="text">
      <style:text-properties style:font-name="inherit" fo:color="#4169E1"/>
    </style:style>
    <style:style style:name="P162" style:parent-style-name="Normal" style:family="paragraph">
      <style:paragraph-properties fo:text-align="center"/>
    </style:style>
    <style:style style:name="T163" style:parent-style-name="Hipervínculo" style:family="text">
      <style:text-properties style:font-name="inherit" fo:color="#4169E1"/>
    </style:style>
    <style:style style:name="P164" style:parent-style-name="NormalWeb" style:family="paragraph">
      <style:paragraph-properties fo:text-align="center" fo:margin-bottom="0.25in"/>
    </style:style>
    <style:style style:name="T165" style:parent-style-name="Hipervínculo" style:family="text">
      <style:text-properties fo:color="#4169E1"/>
    </style:style>
    <style:style style:name="P166" style:parent-style-name="Normal" style:family="paragraph">
      <style:paragraph-properties fo:text-align="center"/>
    </style:style>
    <style:style style:name="T167" style:parent-style-name="Hipervínculo" style:family="text">
      <style:text-properties style:font-name="inherit" fo:color="#4169E1"/>
    </style:style>
    <style:style style:name="P168" style:parent-style-name="NormalWeb" style:family="paragraph">
      <style:paragraph-properties fo:text-align="center" fo:margin-bottom="0.25in"/>
    </style:style>
    <style:style style:name="T169" style:parent-style-name="Hipervínculo" style:family="text">
      <style:text-properties fo:color="#4169E1"/>
    </style:style>
    <style:style style:name="P170" style:parent-style-name="Normal" style:family="paragraph">
      <style:paragraph-properties fo:text-align="center"/>
    </style:style>
    <style:style style:name="T171" style:parent-style-name="Hipervínculo" style:family="text">
      <style:text-properties style:font-name="inherit" fo:color="#4169E1"/>
    </style:style>
    <style:style style:name="TableRow172" style:family="table-row">
      <style:table-row-properties/>
    </style:style>
    <style:style style:name="TableCell173" style:family="table-cell">
      <style:table-cell-properties fo:border="0.0104in solid #000000" style:writing-mode="lr-tb" style:vertical-align="middle" fo:padding-top="0.0833in" fo:padding-left="0.0833in" fo:padding-bottom="0.0833in" fo:padding-right="0.0833in"/>
    </style:style>
    <style:style style:name="P174" style:parent-style-name="Normal" style:family="paragraph">
      <style:paragraph-properties fo:text-align="center"/>
    </style:style>
    <style:style style:name="T175" style:parent-style-name="Textoennegrita" style:family="text">
      <style:text-properties style:font-name="inherit"/>
    </style:style>
    <style:style style:name="TableRow176" style:family="table-row">
      <style:table-row-properties/>
    </style:style>
    <style:style style:name="TableCell177" style:family="table-cell">
      <style:table-cell-properties fo:border="0.0104in solid #000000" style:writing-mode="lr-tb" style:vertical-align="middle" fo:padding-top="0.0833in" fo:padding-left="0.0833in" fo:padding-bottom="0.0833in" fo:padding-right="0.0833in"/>
    </style:style>
    <style:style style:name="P178" style:parent-style-name="Normal" style:family="paragraph">
      <style:paragraph-properties fo:text-align="center"/>
    </style:style>
    <style:style style:name="T179" style:parent-style-name="Hipervínculo" style:family="text">
      <style:text-properties style:font-name="inherit" fo:color="#4169E1"/>
    </style:style>
    <style:style style:name="T180" style:parent-style-name="Hipervínculo" style:family="text">
      <style:text-properties style:font-name="inherit" fo:color="#4169E1"/>
    </style:style>
    <style:style style:name="P181" style:parent-style-name="Normal" style:family="paragraph">
      <style:paragraph-properties fo:text-align="center"/>
    </style:style>
    <style:style style:name="T182" style:parent-style-name="Hipervínculo" style:family="text">
      <style:text-properties style:font-name="inherit" fo:color="#4169E1"/>
    </style:style>
    <style:style style:name="T183" style:parent-style-name="Hipervínculo" style:family="text">
      <style:text-properties style:font-name="inherit" fo:color="#4169E1"/>
    </style:style>
    <style:style style:name="TableRow184" style:family="table-row">
      <style:table-row-properties/>
    </style:style>
    <style:style style:name="TableCell185" style:family="table-cell">
      <style:table-cell-properties fo:border="0.0104in solid #000000" style:writing-mode="lr-tb" style:vertical-align="middle" fo:padding-top="0.0833in" fo:padding-left="0.0833in" fo:padding-bottom="0.0833in" fo:padding-right="0.0833in"/>
    </style:style>
    <style:style style:name="P186" style:parent-style-name="Normal" style:family="paragraph">
      <style:paragraph-properties fo:text-align="center"/>
    </style:style>
    <style:style style:name="T187" style:parent-style-name="Textoennegrita" style:family="text">
      <style:text-properties style:font-name="inherit"/>
    </style:style>
    <style:style style:name="TableRow188" style:family="table-row">
      <style:table-row-properties/>
    </style:style>
    <style:style style:name="TableCell189" style:family="table-cell">
      <style:table-cell-properties fo:border="0.0104in solid #000000" style:writing-mode="lr-tb" style:vertical-align="middle" fo:padding-top="0.0833in" fo:padding-left="0.0833in" fo:padding-bottom="0.0833in" fo:padding-right="0.0833in"/>
    </style:style>
    <style:style style:name="P190" style:parent-style-name="Normal" style:family="paragraph">
      <style:paragraph-properties fo:text-align="center"/>
    </style:style>
    <style:style style:name="T191" style:parent-style-name="Hipervínculo" style:family="text">
      <style:text-properties style:font-name="inherit" fo:color="#4169E1"/>
    </style:style>
    <style:style style:name="P192" style:parent-style-name="Normal" style:family="paragraph">
      <style:paragraph-properties fo:text-align="center"/>
    </style:style>
    <style:style style:name="T193" style:parent-style-name="Hipervínculo" style:family="text">
      <style:text-properties style:font-name="inherit" fo:color="#4169E1"/>
    </style:style>
    <style:style style:name="T194" style:parent-style-name="Hipervínculo" style:family="text">
      <style:text-properties style:font-name="inherit" fo:color="#4169E1"/>
    </style:style>
    <style:style style:name="P195" style:parent-style-name="NormalWeb" style:family="paragraph">
      <style:paragraph-properties fo:text-align="center" fo:margin-bottom="0.25in"/>
    </style:style>
    <style:style style:name="T196" style:parent-style-name="Hipervínculo" style:family="text">
      <style:text-properties fo:color="#4169E1"/>
    </style:style>
    <style:style style:name="P197" style:parent-style-name="Normal" style:family="paragraph">
      <style:paragraph-properties fo:text-align="center"/>
    </style:style>
    <style:style style:name="T198" style:parent-style-name="Hipervínculo" style:family="text">
      <style:text-properties style:font-name="inherit" fo:color="#4169E1"/>
    </style:style>
    <style:style style:name="P199" style:parent-style-name="NormalWeb" style:family="paragraph">
      <style:paragraph-properties fo:text-align="center" fo:margin-bottom="0.25in"/>
    </style:style>
    <style:style style:name="T200" style:parent-style-name="Hipervínculo" style:family="text">
      <style:text-properties fo:color="#4169E1"/>
    </style:style>
    <style:style style:name="TableRow201" style:family="table-row">
      <style:table-row-properties/>
    </style:style>
    <style:style style:name="TableCell202" style:family="table-cell">
      <style:table-cell-properties fo:border="0.0104in solid #000000" style:writing-mode="lr-tb" style:vertical-align="middle" fo:padding-top="0.0833in" fo:padding-left="0.0833in" fo:padding-bottom="0.0833in" fo:padding-right="0.0833in"/>
    </style:style>
    <style:style style:name="P203" style:parent-style-name="fondo-tenerife" style:family="paragraph">
      <style:paragraph-properties fo:text-align="center" fo:margin-bottom="0.25in"/>
    </style:style>
    <style:style style:name="TableRow204" style:family="table-row">
      <style:table-row-properties/>
    </style:style>
    <style:style style:name="TableCell205" style:family="table-cell">
      <style:table-cell-properties fo:border="0.0104in solid #000000" style:writing-mode="lr-tb" style:vertical-align="middle" fo:padding-top="0.0833in" fo:padding-left="0.0833in" fo:padding-bottom="0.0833in" fo:padding-right="0.0833in"/>
    </style:style>
    <style:style style:name="P206" style:parent-style-name="Normal" style:family="paragraph">
      <style:paragraph-properties fo:text-align="center"/>
    </style:style>
    <style:style style:name="T207" style:parent-style-name="Hipervínculo" style:family="text">
      <style:text-properties style:font-name="inherit" fo:color="#4169E1"/>
    </style:style>
    <style:style style:name="T208" style:parent-style-name="Hipervínculo" style:family="text">
      <style:text-properties style:font-name="inherit" fo:color="#4169E1"/>
    </style:style>
    <style:style style:name="P209" style:parent-style-name="Normal" style:family="paragraph">
      <style:paragraph-properties fo:text-align="center"/>
    </style:style>
    <style:style style:name="T210" style:parent-style-name="Hipervínculo" style:family="text">
      <style:text-properties style:font-name="inherit" fo:color="#4169E1"/>
    </style:style>
    <style:style style:name="P211" style:parent-style-name="NormalWeb" style:family="paragraph">
      <style:paragraph-properties fo:text-align="center" fo:margin-bottom="0.25in"/>
    </style:style>
    <style:style style:name="T212" style:parent-style-name="Hipervínculo" style:family="text">
      <style:text-properties fo:color="#4169E1"/>
    </style:style>
    <style:style style:name="P213" style:parent-style-name="Normal" style:family="paragraph">
      <style:paragraph-properties fo:text-align="center"/>
    </style:style>
    <style:style style:name="T214" style:parent-style-name="Hipervínculo" style:family="text">
      <style:text-properties style:font-name="inherit" fo:color="#4169E1"/>
    </style:style>
    <style:style style:name="TableRow215" style:family="table-row">
      <style:table-row-properties/>
    </style:style>
    <style:style style:name="TableCell216" style:family="table-cell">
      <style:table-cell-properties fo:border="0.0104in solid #000000" style:writing-mode="lr-tb" style:vertical-align="middle" fo:padding-top="0.0833in" fo:padding-left="0.0833in" fo:padding-bottom="0.0833in" fo:padding-right="0.0833in"/>
    </style:style>
    <style:style style:name="P217" style:parent-style-name="fondo-tenerife" style:family="paragraph">
      <style:paragraph-properties fo:text-align="center" fo:margin-bottom="0.25in"/>
    </style:style>
    <style:style style:name="TableRow218" style:family="table-row">
      <style:table-row-properties/>
    </style:style>
    <style:style style:name="TableCell219" style:family="table-cell">
      <style:table-cell-properties fo:border="0.0104in solid #000000" style:writing-mode="lr-tb" style:vertical-align="middle" fo:padding-top="0.0833in" fo:padding-left="0.0833in" fo:padding-bottom="0.0833in" fo:padding-right="0.0833in"/>
    </style:style>
    <style:style style:name="P220" style:parent-style-name="Normal" style:family="paragraph">
      <style:paragraph-properties fo:text-align="center"/>
    </style:style>
    <style:style style:name="T221" style:parent-style-name="Hipervínculo" style:family="text">
      <style:text-properties style:font-name="inherit" fo:color="#4169E1"/>
    </style:style>
    <style:style style:name="P222" style:parent-style-name="NormalWeb" style:family="paragraph">
      <style:paragraph-properties fo:text-align="center" fo:margin-bottom="0.25in"/>
    </style:style>
    <style:style style:name="TableRow223" style:family="table-row">
      <style:table-row-properties/>
    </style:style>
    <style:style style:name="TableCell224" style:family="table-cell">
      <style:table-cell-properties fo:border="0.0104in solid #000000" style:writing-mode="lr-tb" style:vertical-align="middle" fo:padding-top="0.0833in" fo:padding-left="0.0833in" fo:padding-bottom="0.0833in" fo:padding-right="0.0833in"/>
    </style:style>
    <style:style style:name="P225" style:parent-style-name="Normal" style:family="paragraph">
      <style:paragraph-properties fo:text-align="center"/>
    </style:style>
    <style:style style:name="T226" style:parent-style-name="Textoennegrita" style:family="text">
      <style:text-properties style:font-name="inherit"/>
    </style:style>
    <style:style style:name="TableRow227" style:family="table-row">
      <style:table-row-properties/>
    </style:style>
    <style:style style:name="TableCell228" style:family="table-cell">
      <style:table-cell-properties fo:border="0.0104in solid #000000" style:writing-mode="lr-tb" style:vertical-align="middle" fo:padding-top="0.0833in" fo:padding-left="0.0833in" fo:padding-bottom="0.0833in" fo:padding-right="0.0833in"/>
    </style:style>
    <style:style style:name="P229" style:parent-style-name="Normal" style:family="paragraph">
      <style:paragraph-properties fo:text-align="center"/>
    </style:style>
    <style:style style:name="T230" style:parent-style-name="Hipervínculo" style:family="text">
      <style:text-properties style:font-name="inherit" fo:color="#4169E1"/>
    </style:style>
    <style:style style:name="P231" style:parent-style-name="Normal" style:family="paragraph">
      <style:paragraph-properties fo:text-align="center"/>
    </style:style>
    <style:style style:name="T232" style:parent-style-name="Hipervínculo" style:family="text">
      <style:text-properties style:font-name="inherit" fo:color="#4169E1"/>
    </style:style>
    <style:style style:name="P233" style:parent-style-name="NormalWeb" style:family="paragraph">
      <style:paragraph-properties fo:text-align="center" fo:margin-bottom="0.25in"/>
    </style:style>
    <style:style style:name="T234" style:parent-style-name="Hipervínculo" style:family="text">
      <style:text-properties fo:color="#4169E1"/>
    </style:style>
    <style:style style:name="P235" style:parent-style-name="Normal" style:family="paragraph">
      <style:paragraph-properties fo:text-align="center"/>
    </style:style>
    <style:style style:name="T236" style:parent-style-name="Hipervínculo" style:family="text">
      <style:text-properties style:font-name="inherit" fo:color="#4169E1"/>
    </style:style>
    <style:style style:name="TableRow237" style:family="table-row">
      <style:table-row-properties/>
    </style:style>
    <style:style style:name="TableCell238" style:family="table-cell">
      <style:table-cell-properties fo:border="0.0104in solid #000000" style:writing-mode="lr-tb" style:vertical-align="middle" fo:padding-top="0.0833in" fo:padding-left="0.0833in" fo:padding-bottom="0.0833in" fo:padding-right="0.0833in"/>
    </style:style>
    <style:style style:name="P239" style:parent-style-name="Normal" style:family="paragraph">
      <style:paragraph-properties fo:text-align="center"/>
    </style:style>
    <style:style style:name="T240" style:parent-style-name="Textoennegrita" style:family="text">
      <style:text-properties style:font-name="inherit"/>
    </style:style>
    <style:style style:name="TableRow241" style:family="table-row">
      <style:table-row-properties/>
    </style:style>
    <style:style style:name="TableCell242" style:family="table-cell">
      <style:table-cell-properties fo:border="0.0104in solid #000000" style:writing-mode="lr-tb" style:vertical-align="middle" fo:padding-top="0.0833in" fo:padding-left="0.0833in" fo:padding-bottom="0.0833in" fo:padding-right="0.0833in"/>
    </style:style>
    <style:style style:name="P243" style:parent-style-name="Normal" style:family="paragraph">
      <style:paragraph-properties fo:text-align="center"/>
    </style:style>
    <style:style style:name="T244" style:parent-style-name="Hipervínculo" style:family="text">
      <style:text-properties style:font-name="inherit" fo:color="#4169E1"/>
    </style:style>
    <style:style style:name="P245" style:parent-style-name="Normal" style:family="paragraph">
      <style:paragraph-properties fo:text-align="center"/>
    </style:style>
    <style:style style:name="T246" style:parent-style-name="Hipervínculo" style:family="text">
      <style:text-properties style:font-name="inherit" fo:color="#4169E1"/>
    </style:style>
    <style:style style:name="P247" style:parent-style-name="NormalWeb" style:family="paragraph">
      <style:paragraph-properties fo:text-align="center" fo:margin-bottom="0.25in"/>
    </style:style>
    <style:style style:name="T248" style:parent-style-name="Hipervínculo" style:family="text">
      <style:text-properties fo:color="#4169E1"/>
    </style:style>
    <style:style style:name="P249" style:parent-style-name="Normal" style:family="paragraph">
      <style:paragraph-properties fo:text-align="center"/>
    </style:style>
    <style:style style:name="T250" style:parent-style-name="Hipervínculo" style:family="text">
      <style:text-properties style:font-name="inherit" fo:color="#4169E1"/>
    </style:style>
    <style:style style:name="TableRow251" style:family="table-row">
      <style:table-row-properties/>
    </style:style>
    <style:style style:name="TableCell252" style:family="table-cell">
      <style:table-cell-properties fo:border="0.0104in solid #000000" style:writing-mode="lr-tb" style:vertical-align="middle" fo:padding-top="0.0833in" fo:padding-left="0.0833in" fo:padding-bottom="0.0833in" fo:padding-right="0.0833in"/>
    </style:style>
    <style:style style:name="P253" style:parent-style-name="Normal" style:family="paragraph">
      <style:paragraph-properties fo:text-align="center"/>
    </style:style>
    <style:style style:name="T254" style:parent-style-name="Textoennegrita" style:family="text">
      <style:text-properties style:font-name="inherit"/>
    </style:style>
    <style:style style:name="TableRow255" style:family="table-row">
      <style:table-row-properties/>
    </style:style>
    <style:style style:name="TableCell256" style:family="table-cell">
      <style:table-cell-properties fo:border="0.0104in solid #000000" style:writing-mode="lr-tb" style:vertical-align="middle" fo:padding-top="0.0833in" fo:padding-left="0.0833in" fo:padding-bottom="0.0833in" fo:padding-right="0.0833in"/>
    </style:style>
    <style:style style:name="P257" style:parent-style-name="Normal" style:family="paragraph">
      <style:paragraph-properties fo:text-align="center"/>
    </style:style>
    <style:style style:name="T258" style:parent-style-name="Hipervínculo" style:family="text">
      <style:text-properties style:font-name="inherit" fo:color="#4169E1"/>
    </style:style>
    <style:style style:name="P259" style:parent-style-name="NormalWeb" style:family="paragraph">
      <style:paragraph-properties fo:text-align="center" fo:margin-bottom="0.25in"/>
    </style:style>
    <style:style style:name="T260" style:parent-style-name="Hipervínculo" style:family="text">
      <style:text-properties fo:color="#4169E1"/>
    </style:style>
    <style:style style:name="P261" style:parent-style-name="Normal" style:family="paragraph">
      <style:paragraph-properties fo:text-align="center"/>
    </style:style>
    <style:style style:name="T262" style:parent-style-name="Hipervínculo" style:family="text">
      <style:text-properties style:font-name="inherit" fo:color="#4169E1"/>
    </style:style>
    <style:style style:name="P263" style:parent-style-name="NormalWeb" style:family="paragraph">
      <style:paragraph-properties fo:text-align="center" fo:margin-bottom="0.25in"/>
    </style:style>
    <style:style style:name="T264" style:parent-style-name="Hipervínculo" style:family="text">
      <style:text-properties fo:color="#4169E1"/>
    </style:style>
    <style:style style:name="P265" style:parent-style-name="Normal" style:family="paragraph">
      <style:paragraph-properties fo:text-align="center"/>
    </style:style>
    <style:style style:name="T266" style:parent-style-name="Hipervínculo" style:family="text">
      <style:text-properties style:font-name="inherit" fo:color="#4169E1"/>
    </style:style>
    <style:style style:name="P267" style:parent-style-name="NormalWeb" style:family="paragraph">
      <style:paragraph-properties fo:text-align="center" fo:margin-bottom="0.25in"/>
    </style:style>
    <style:style style:name="T268" style:parent-style-name="Hipervínculo" style:family="text">
      <style:text-properties fo:color="#4169E1"/>
    </style:style>
    <style:style style:name="TableRow269" style:family="table-row">
      <style:table-row-properties/>
    </style:style>
    <style:style style:name="TableCell270" style:family="table-cell">
      <style:table-cell-properties fo:border="0.0104in solid #000000" style:writing-mode="lr-tb" style:vertical-align="middle" fo:padding-top="0.0833in" fo:padding-left="0.0833in" fo:padding-bottom="0.0833in" fo:padding-right="0.0833in"/>
    </style:style>
    <style:style style:name="P271" style:parent-style-name="Normal" style:family="paragraph">
      <style:paragraph-properties fo:text-align="center"/>
    </style:style>
    <style:style style:name="T272" style:parent-style-name="Textoennegrita" style:family="text">
      <style:text-properties style:font-name="inherit"/>
    </style:style>
    <style:style style:name="TableRow273" style:family="table-row">
      <style:table-row-properties/>
    </style:style>
    <style:style style:name="TableCell274" style:family="table-cell">
      <style:table-cell-properties fo:border="0.0104in solid #000000" style:writing-mode="lr-tb" style:vertical-align="middle" fo:padding-top="0.0833in" fo:padding-left="0.0833in" fo:padding-bottom="0.0833in" fo:padding-right="0.0833in"/>
    </style:style>
    <style:style style:name="P275" style:parent-style-name="NormalWeb" style:family="paragraph">
      <style:paragraph-properties fo:text-align="center" fo:margin-bottom="0.25in"/>
    </style:style>
    <style:style style:name="T276" style:parent-style-name="Hipervínculo" style:family="text">
      <style:text-properties fo:color="#4169E1"/>
    </style:style>
    <style:style style:name="P277" style:parent-style-name="Normal" style:family="paragraph">
      <style:paragraph-properties fo:text-align="center"/>
    </style:style>
    <style:style style:name="T278" style:parent-style-name="Hipervínculo" style:family="text">
      <style:text-properties style:font-name="inherit" fo:color="#4169E1"/>
    </style:style>
    <style:style style:name="P279" style:parent-style-name="NormalWeb" style:family="paragraph">
      <style:paragraph-properties fo:text-align="center" fo:margin-bottom="0.25in"/>
    </style:style>
    <style:style style:name="T280" style:parent-style-name="Hipervínculo" style:family="text">
      <style:text-properties fo:color="#4169E1"/>
    </style:style>
    <style:style style:name="P281" style:parent-style-name="Normal" style:family="paragraph">
      <style:paragraph-properties fo:text-align="center"/>
    </style:style>
    <style:style style:name="T282" style:parent-style-name="Hipervínculo" style:family="text">
      <style:text-properties style:font-name="inherit" fo:color="#4169E1"/>
    </style:style>
    <style:style style:name="P283" style:parent-style-name="NormalWeb" style:family="paragraph">
      <style:paragraph-properties fo:text-align="center" fo:margin-bottom="0.25in"/>
    </style:style>
    <style:style style:name="T284" style:parent-style-name="Hipervínculo" style:family="text">
      <style:text-properties fo:color="#4169E1"/>
    </style:style>
    <style:style style:name="P285" style:parent-style-name="Normal" style:family="paragraph">
      <style:paragraph-properties fo:text-align="center"/>
    </style:style>
    <style:style style:name="T286" style:parent-style-name="Hipervínculo" style:family="text">
      <style:text-properties style:font-name="inherit" fo:color="#4169E1"/>
    </style:style>
    <style:style style:name="P287" style:parent-style-name="NormalWeb" style:family="paragraph">
      <style:paragraph-properties fo:text-align="center" fo:margin-bottom="0.25in"/>
    </style:style>
    <style:style style:name="T288" style:parent-style-name="Hipervínculo" style:family="text">
      <style:text-properties fo:color="#4169E1"/>
    </style:style>
    <style:style style:name="P289" style:parent-style-name="Normal" style:family="paragraph">
      <style:paragraph-properties fo:text-align="center"/>
    </style:style>
    <style:style style:name="T290" style:parent-style-name="Hipervínculo" style:family="text">
      <style:text-properties style:font-name="inherit" fo:color="#4169E1"/>
    </style:style>
    <style:style style:name="P291" style:parent-style-name="NormalWeb" style:family="paragraph">
      <style:paragraph-properties fo:text-align="center" fo:margin-bottom="0.25in"/>
    </style:style>
    <style:style style:name="T292" style:parent-style-name="Hipervínculo" style:family="text">
      <style:text-properties fo:color="#4169E1"/>
    </style:style>
    <style:style style:name="TableRow293" style:family="table-row">
      <style:table-row-properties/>
    </style:style>
    <style:style style:name="TableCell294" style:family="table-cell">
      <style:table-cell-properties fo:border="0.0104in solid #000000" style:writing-mode="lr-tb" style:vertical-align="middle" fo:padding-top="0.0833in" fo:padding-left="0.0833in" fo:padding-bottom="0.0833in" fo:padding-right="0.0833in"/>
    </style:style>
    <style:style style:name="P295" style:parent-style-name="Normal" style:family="paragraph">
      <style:paragraph-properties fo:text-align="center"/>
    </style:style>
    <style:style style:name="T296" style:parent-style-name="Textoennegrita" style:family="text">
      <style:text-properties style:font-name="inherit"/>
    </style:style>
    <style:style style:name="TableRow297" style:family="table-row">
      <style:table-row-properties/>
    </style:style>
    <style:style style:name="TableCell298" style:family="table-cell">
      <style:table-cell-properties fo:border="0.0104in solid #000000" style:writing-mode="lr-tb" style:vertical-align="middle" fo:padding-top="0.0833in" fo:padding-left="0.0833in" fo:padding-bottom="0.0833in" fo:padding-right="0.0833in"/>
    </style:style>
    <style:style style:name="P299" style:parent-style-name="Normal" style:family="paragraph">
      <style:paragraph-properties fo:text-align="center"/>
    </style:style>
    <style:style style:name="T300" style:parent-style-name="Hipervínculo" style:family="text">
      <style:text-properties style:font-name="inherit" fo:color="#4169E1"/>
    </style:style>
    <style:style style:name="P301" style:parent-style-name="Normal" style:family="paragraph">
      <style:paragraph-properties fo:text-align="center"/>
    </style:style>
    <style:style style:name="T302" style:parent-style-name="Hipervínculo" style:family="text">
      <style:text-properties style:font-name="inherit" fo:color="#4169E1"/>
    </style:style>
    <style:style style:name="P303" style:parent-style-name="NormalWeb" style:family="paragraph">
      <style:paragraph-properties fo:text-align="center" fo:margin-bottom="0.25in"/>
    </style:style>
    <style:style style:name="T304" style:parent-style-name="Hipervínculo" style:family="text">
      <style:text-properties fo:color="#4169E1"/>
    </style:style>
    <style:style style:name="P305" style:parent-style-name="Normal" style:family="paragraph">
      <style:paragraph-properties fo:text-align="center"/>
    </style:style>
    <style:style style:name="T306" style:parent-style-name="Hipervínculo" style:family="text">
      <style:text-properties style:font-name="inherit" fo:color="#4169E1"/>
    </style:style>
    <style:style style:name="P307" style:parent-style-name="NormalWeb" style:family="paragraph">
      <style:paragraph-properties fo:text-align="center" fo:margin-bottom="0.25in"/>
    </style:style>
    <style:style style:name="T308" style:parent-style-name="Hipervínculo" style:family="text">
      <style:text-properties fo:color="#4169E1"/>
    </style:style>
    <style:style style:name="P309" style:parent-style-name="Normal" style:family="paragraph">
      <style:paragraph-properties fo:text-align="center"/>
    </style:style>
    <style:style style:name="T310" style:parent-style-name="Hipervínculo" style:family="text">
      <style:text-properties style:font-name="inherit" fo:color="#4169E1"/>
    </style:style>
    <style:style style:name="P311" style:parent-style-name="NormalWeb" style:family="paragraph">
      <style:paragraph-properties fo:text-align="center" fo:margin-bottom="0.25in"/>
    </style:style>
    <style:style style:name="T312" style:parent-style-name="Hipervínculo" style:family="text">
      <style:text-properties fo:color="#4169E1"/>
    </style:style>
    <style:style style:name="P313" style:parent-style-name="Normal" style:family="paragraph">
      <style:paragraph-properties fo:text-align="center"/>
    </style:style>
    <style:style style:name="T314" style:parent-style-name="Hipervínculo" style:family="text">
      <style:text-properties style:font-name="inherit" fo:color="#4169E1"/>
    </style:style>
    <style:style style:name="P315" style:parent-style-name="NormalWeb" style:family="paragraph">
      <style:paragraph-properties fo:text-align="center" fo:margin-bottom="0.25in"/>
    </style:style>
    <style:style style:name="T316" style:parent-style-name="Hipervínculo" style:family="text">
      <style:text-properties fo:color="#4169E1"/>
    </style:style>
    <style:style style:name="P317" style:parent-style-name="Normal" style:family="paragraph">
      <style:paragraph-properties fo:text-align="center"/>
    </style:style>
    <style:style style:name="T318" style:parent-style-name="Hipervínculo" style:family="text">
      <style:text-properties style:font-name="inherit" fo:color="#4169E1"/>
    </style:style>
    <style:style style:name="TableRow319" style:family="table-row">
      <style:table-row-properties/>
    </style:style>
    <style:style style:name="TableCell320" style:family="table-cell">
      <style:table-cell-properties fo:border="0.0104in solid #000000" style:writing-mode="lr-tb" style:vertical-align="middle" fo:padding-top="0.0833in" fo:padding-left="0.0833in" fo:padding-bottom="0.0833in" fo:padding-right="0.0833in"/>
    </style:style>
    <style:style style:name="P321" style:parent-style-name="fondo-tenerife" style:family="paragraph">
      <style:paragraph-properties fo:text-align="justify" fo:margin-bottom="0.25in"/>
    </style:style>
    <style:style style:name="TableRow322" style:family="table-row">
      <style:table-row-properties/>
    </style:style>
    <style:style style:name="TableCell323" style:family="table-cell">
      <style:table-cell-properties fo:border="0.0104in solid #000000" style:writing-mode="lr-tb" style:vertical-align="middle" fo:padding-top="0.0833in" fo:padding-left="0.0833in" fo:padding-bottom="0.0833in" fo:padding-right="0.0833in"/>
    </style:style>
    <style:style style:name="P324" style:parent-style-name="Normal" style:family="paragraph">
      <style:paragraph-properties fo:text-align="center"/>
    </style:style>
    <style:style style:name="T325" style:parent-style-name="Hipervínculo" style:family="text">
      <style:text-properties style:font-name="inherit" fo:color="#4169E1"/>
    </style:style>
    <style:style style:name="P326" style:parent-style-name="NormalWeb" style:family="paragraph">
      <style:paragraph-properties fo:text-align="center" fo:margin-bottom="0.25in"/>
    </style:style>
    <style:style style:name="T327" style:parent-style-name="Hipervínculo" style:family="text">
      <style:text-properties fo:color="#4169E1"/>
    </style:style>
    <style:style style:name="P328" style:parent-style-name="Normal" style:family="paragraph">
      <style:paragraph-properties fo:text-align="center"/>
    </style:style>
    <style:style style:name="T329" style:parent-style-name="Hipervínculo" style:family="text">
      <style:text-properties style:font-name="inherit" fo:color="#4169E1"/>
    </style:style>
    <style:style style:name="P330" style:parent-style-name="NormalWeb" style:family="paragraph">
      <style:paragraph-properties fo:text-align="center" fo:margin-bottom="0.25in"/>
    </style:style>
    <style:style style:name="T331" style:parent-style-name="Hipervínculo" style:family="text">
      <style:text-properties fo:color="#4169E1"/>
    </style:style>
    <style:style style:name="P332" style:parent-style-name="Normal" style:family="paragraph">
      <style:paragraph-properties fo:text-align="center"/>
    </style:style>
    <style:style style:name="T333" style:parent-style-name="Hipervínculo" style:family="text">
      <style:text-properties style:font-name="inherit" fo:color="#4169E1"/>
    </style:style>
    <style:style style:name="P334" style:parent-style-name="NormalWeb" style:family="paragraph">
      <style:paragraph-properties fo:text-align="center" fo:margin-bottom="0.25in"/>
    </style:style>
    <style:style style:name="T335" style:parent-style-name="Hipervínculo" style:family="text">
      <style:text-properties fo:color="#4169E1"/>
    </style:style>
    <style:style style:name="P336" style:parent-style-name="Normal" style:family="paragraph">
      <style:paragraph-properties fo:text-align="center"/>
    </style:style>
    <style:style style:name="T337" style:parent-style-name="Hipervínculo" style:family="text">
      <style:text-properties style:font-name="inherit" fo:color="#4169E1"/>
    </style:style>
    <style:style style:name="P338" style:parent-style-name="NormalWeb" style:family="paragraph">
      <style:paragraph-properties fo:text-align="center" fo:margin-bottom="0.25in"/>
    </style:style>
    <style:style style:name="T339" style:parent-style-name="Hipervínculo" style:family="text">
      <style:text-properties fo:color="#4169E1"/>
    </style:style>
    <style:style style:name="P340" style:parent-style-name="Normal" style:family="paragraph">
      <style:paragraph-properties fo:text-align="center"/>
    </style:style>
    <style:style style:name="T341" style:parent-style-name="Hipervínculo" style:family="text">
      <style:text-properties style:font-name="inherit" fo:color="#4169E1"/>
    </style:style>
    <style:style style:name="P342" style:parent-style-name="NormalWeb" style:family="paragraph">
      <style:paragraph-properties fo:text-align="center" fo:margin-bottom="0.25in"/>
    </style:style>
    <style:style style:name="T343" style:parent-style-name="Hipervínculo" style:family="text">
      <style:text-properties fo:color="#4169E1"/>
    </style:style>
    <style:style style:name="P344" style:parent-style-name="Normal" style:family="paragraph">
      <style:paragraph-properties fo:text-align="center"/>
    </style:style>
    <style:style style:name="T345" style:parent-style-name="Hipervínculo" style:family="text">
      <style:text-properties style:font-name="inherit" fo:color="#4169E1"/>
    </style:style>
    <style:style style:name="P346" style:parent-style-name="NormalWeb" style:family="paragraph">
      <style:paragraph-properties fo:text-align="center" fo:margin-bottom="0.25in"/>
    </style:style>
    <style:style style:name="T347" style:parent-style-name="Hipervínculo" style:family="text">
      <style:text-properties fo:color="#4169E1"/>
    </style:style>
    <style:style style:name="P348" style:parent-style-name="Normal" style:family="paragraph">
      <style:paragraph-properties fo:text-align="center"/>
    </style:style>
    <style:style style:name="T349" style:parent-style-name="Hipervínculo" style:family="text">
      <style:text-properties style:font-name="inherit" fo:color="#4169E1"/>
    </style:style>
    <style:style style:name="P350" style:parent-style-name="NormalWeb" style:family="paragraph">
      <style:paragraph-properties fo:text-align="center" fo:margin-bottom="0.25in"/>
    </style:style>
    <style:style style:name="T351" style:parent-style-name="Hipervínculo" style:family="text">
      <style:text-properties fo:color="#4169E1"/>
    </style:style>
    <style:style style:name="P352" style:parent-style-name="Normal" style:family="paragraph">
      <style:paragraph-properties fo:text-align="center"/>
    </style:style>
    <style:style style:name="T353" style:parent-style-name="Hipervínculo" style:family="text">
      <style:text-properties style:font-name="inherit" fo:color="#4169E1"/>
    </style:style>
    <style:style style:name="P354" style:parent-style-name="NormalWeb" style:family="paragraph">
      <style:paragraph-properties fo:text-align="center" fo:margin-bottom="0.25in"/>
    </style:style>
    <style:style style:name="T355" style:parent-style-name="Hipervínculo" style:family="text">
      <style:text-properties fo:color="#4169E1"/>
    </style:style>
    <style:style style:name="T356" style:parent-style-name="Hipervínculo" style:family="text">
      <style:text-properties fo:color="#4169E1"/>
    </style:style>
    <style:style style:name="P357" style:parent-style-name="Normal" style:family="paragraph">
      <style:paragraph-properties fo:text-align="center"/>
    </style:style>
    <style:style style:name="T358" style:parent-style-name="Hipervínculo" style:family="text">
      <style:text-properties style:font-name="inherit" fo:color="#4169E1"/>
    </style:style>
    <style:style style:name="P359" style:parent-style-name="NormalWeb" style:family="paragraph">
      <style:paragraph-properties fo:text-align="center" fo:margin-bottom="0.25in"/>
    </style:style>
    <style:style style:name="T360" style:parent-style-name="Hipervínculo" style:family="text">
      <style:text-properties fo:color="#4169E1"/>
    </style:style>
    <style:style style:name="T361" style:parent-style-name="Hipervínculo" style:family="text">
      <style:text-properties fo:color="#4169E1"/>
    </style:style>
    <style:style style:name="P362" style:parent-style-name="Normal" style:family="paragraph">
      <style:paragraph-properties fo:text-align="center"/>
    </style:style>
    <style:style style:name="T363" style:parent-style-name="Hipervínculo" style:family="text">
      <style:text-properties style:font-name="inherit" fo:color="#4169E1"/>
    </style:style>
    <style:style style:name="P364" style:parent-style-name="NormalWeb" style:family="paragraph">
      <style:paragraph-properties fo:text-align="center" fo:margin-bottom="0.25in"/>
    </style:style>
    <style:style style:name="T365" style:parent-style-name="Hipervínculo" style:family="text">
      <style:text-properties fo:color="#4169E1"/>
    </style:style>
    <style:style style:name="P366" style:parent-style-name="Normal" style:family="paragraph">
      <style:paragraph-properties fo:text-align="center"/>
    </style:style>
    <style:style style:name="T367" style:parent-style-name="Hipervínculo" style:family="text">
      <style:text-properties style:font-name="inherit" fo:color="#4169E1"/>
    </style:style>
    <style:style style:name="P368" style:parent-style-name="NormalWeb" style:family="paragraph">
      <style:paragraph-properties fo:text-align="center" fo:margin-bottom="0.25in"/>
    </style:style>
    <style:style style:name="T369" style:parent-style-name="Hipervínculo" style:family="text">
      <style:text-properties fo:color="#4169E1"/>
    </style:style>
    <style:style style:name="P370" style:parent-style-name="Normal" style:family="paragraph">
      <style:paragraph-properties fo:text-align="center"/>
    </style:style>
    <style:style style:name="T371" style:parent-style-name="Hipervínculo" style:family="text">
      <style:text-properties style:font-name="inherit" fo:color="#4169E1"/>
    </style:style>
    <style:style style:name="P372" style:parent-style-name="NormalWeb" style:family="paragraph">
      <style:paragraph-properties fo:text-align="center" fo:margin-bottom="0.25in"/>
    </style:style>
    <style:style style:name="T373" style:parent-style-name="Hipervínculo" style:family="text">
      <style:text-properties fo:color="#4169E1"/>
    </style:style>
    <style:style style:name="P374" style:parent-style-name="Normal" style:family="paragraph">
      <style:paragraph-properties fo:text-align="center"/>
    </style:style>
    <style:style style:name="T375" style:parent-style-name="Hipervínculo" style:family="text">
      <style:text-properties fo:color="#4169E1"/>
    </style:style>
    <style:style style:name="P376" style:parent-style-name="Normal" style:family="paragraph">
      <style:paragraph-properties fo:background-color="#FFFFFF">
        <style:background-fill draw:fill="solid" draw:fill-color="#FFFFFF"/>
      </style:paragraph-properties>
      <style:text-properties style:font-name="Roboto" text:display="none" fo:color="#404040"/>
    </style:style>
    <style:style style:family="graphic" style:name="a1">
      <style:graphic-properties style:wrap="run-through" style:run-through="foreground" draw:fill="none" draw:stroke="solid" svg:stroke-width="0.02083in" svg:stroke-color="#0e2841" svg:stroke-opacity="100%" draw:stroke-linejoin="miter" svg:stroke-linecap="butt" style:horizontal-rel="page-content" style:vertical-rel="paragraph" style:horizontal-pos="left" style:vertical-pos="from-top"/>
    </style:style>
  </office:automatic-styles>
  <office:body>
    <office:text text:use-soft-page-breaks="true">
      <text:p text:style-name="P1"><text:span text:style-name="T2"><draw:connector draw:type="line" svg:x1="0in" svg:y1="0.34306in" svg:x2="5.4375in" svg:y2="0.3507in" draw:z-index="251659264" draw:id="id0" draw:style-name="a1" draw:name="Conector recto 1" text:anchor-type="paragraph"><svg:title/><svg:desc/></draw:connector></text:span><text:span text:style-name="T3">FEDERACIÓN CANARIA DE TENIS</text:span></text:p>
      <text:p text:style-name="Normal"/>
      <text:p text:style-name="P4">ELECCIONES 2014</text:p>
      <text:p text:style-name="Normal">Fecha de actualización:<text:s/>01-04-2024</text:p>
      <table:table table:style-name="Table5">
        <table:table-columns>
          <table:table-column table:style-name="TableColumn6"/>
        </table:table-columns>
        <table:table-row table:style-name="TableRow7">
          <table:table-cell table:style-name="TableCell8">
            <text:p text:style-name="P9"><text:span text:style-name="T10">POR RESOLUCIÓN DE LA JUNTA CANARIA DE GARANTÍAS ELECTORALES DE 15 DE MAYO DE 2017, RECIBIDA EN LA FCT EL 22 DE MAYO DE 2017, QUE ORDENA LA REPETICIÓN DE VOTACIONES A LA ASAMBLEA DE LA FEDERACIÓN INSULAR DE TENIS DE GRAN CANARIA A LOS ESTAMENTOS DE CLUBES, TÉCNICOS Y DEPORTISTAS, Y A LA ASAMBLEA GENERAL DE LA FEDERACIÓN CANARIA DE TENIS A LOS ESTAMENTOS DE CLUBES Y DEPORTISTAS DE LA CIRCUNSCRIPCIÓN DE GRAN CANARIA, QUE TENDRÁ LUGAR DEL 8 DE JUNIO AL 5 DE JULIO DE 2017</text:span></text:p>
          </table:table-cell>
        </table:table-row>
        <table:table-row table:style-name="TableRow11">
          <table:table-cell table:style-name="TableCell12">
            <text:p text:style-name="P13">¿<text:span text:style-name="T14">Qué se Vota?</text:span></text:p>
            <text:p text:style-name="P15"><text:span text:style-name="T16">A la Asamblea de la Federación Canaria de Tenis por la Circunscripción de Gran Canaria</text:span></text:p>
            <text:p text:style-name="P17"><text:span text:style-name="T18">Clubes: 2 Asamblearios</text:span></text:p>
            <text:p text:style-name="P19">Deportistas: 1 Asambleario</text:p>
            <text:p text:style-name="P20"><text:span text:style-name="T21">A la Asamblea de la Federación Insular de Tenis de Gran Canaria</text:span></text:p>
            <text:p text:style-name="P22">Clubes: 9 AsambleariosTécnicos: 2 Asamblearios</text:p>
            <text:p text:style-name="P23"><text:span text:style-name="T24">Deportistas: 5 Asamblearios</text:span></text:p>
            <text:p text:style-name="P25"><text:span text:style-name="T26">Dónde se Vota?</text:span></text:p>
            <text:p text:style-name="P27"><text:span text:style-name="T28">Sólo se vota en GRAN CANARIA.</text:span></text:p>
            <text:p text:style-name="P29">Sólo votan Clubes , Técnicos y Deportistas de GRAN CANARIA</text:p>
            <text:p text:style-name="P30"><text:span text:style-name="T31">Cuáles son las Fechas más Destacadas del Proceso Electoral?</text:span></text:p>
            <text:p text:style-name="P32">Cierre de Presentación de Candidaturas: 14 de Junio de 2017</text:p>
            <text:p text:style-name="P33">Cierre del plazo para solicitar la emisión del voto por correo: 14 de Junio de 2017</text:p>
            <text:p text:style-name="P34">Día de las Votaciones: 28 de Junio de 2017</text:p>
            <text:p text:style-name="P35">Toma de Posesión de los candidatos electos: 5 de Julio de 2017</text:p>
            <text:p text:style-name="P36"><text:a xlink:href="https://federacioncanariadetenis.es/docs/elecciones/2014/JCGE/FITGC/CALENDARIO_ELECTORAL_CIRCUNSCRIPCION_GRAN_CANARIA_2017.pdf" office:target-frame-name="_blank" xlink:show="new"><text:span text:style-name="T37">Calendario Electoral</text:span></text:a></text:p>
            <text:p text:style-name="P38"><text:a xlink:href="https://federacioncanariadetenis.es/docs/elecciones/2014/JCGE/FITGC/Solicitud_Voto_Correo.docx" office:target-frame-name="_blank" xlink:show="new"><text:span text:style-name="T39">Solicitud de Voto por Correo</text:span></text:a></text:p>
            <text:p text:style-name="P40"><text:span text:style-name="T41">DOCUMENTACIÓN DEL PROCESO ELECTORAL EN GRAN CANARIA</text:span></text:p>
            <text:p text:style-name="P42"><text:a xlink:href="https://federacioncanariadetenis.es/wp-content/uploads/2015/05/CAC_2.6.12_399640d17cc9be-c2ca-4313-b168-d97b3c42ceae.pdf" office:target-frame-name="_blank" xlink:show="new"><text:span text:style-name="T43">Resolución de la Junta Canaria de Garantías Electorales de 15 de Mayo de 2017, recibida en la FCT el 22 de Mayo de 2017</text:span></text:a></text:p>
            <text:p text:style-name="P44"><text:a xlink:href="https://federacioncanariadetenis.es/wp-content/uploads/2017/06/B-10-COVOCATORIA-FITGC-2017.pdf" office:target-frame-name="_blank" xlink:show="new"><text:span text:style-name="T45">Convocatoria a Elecciones</text:span></text:a></text:p>
            <text:p text:style-name="P46"><text:a xlink:href="https://federacioncanariadetenis.es/docs/elecciones/2014/JCGE/FITGC/COMUNICADO_8_JUNIO_2017_firmado.pdf" office:target-frame-name="_blank" xlink:show="new"><text:span text:style-name="T47">Comunicado de 8 de Junio de 2017 de la Junta Electoral de la Federación Canaria de Tenis</text:span></text:a></text:p>
            <text:p text:style-name="P48"><text:a xlink:href="https://federacioncanariadetenis.es/docs/elecciones/2014/JCGE/FITGC/ACUERDO_8_JUNIO_2017_firmado.pdf" office:target-frame-name="_blank" xlink:show="new"><text:span text:style-name="T49">Acuerdo de 8 de Junio de 2017 de la Junta Electoral de la Federación Canaria de Tenis</text:span></text:a></text:p>
            <text:p text:style-name="P50"><text:a xlink:href="https://federacioncanariadetenis.es/docs/elecciones/2014/JCGE/FITGC/CALENDARIO_ELECTORAL_CIRCUNSCRIPCION_GRAN_CANARIA_2017.pdf" office:target-frame-name="_blank" xlink:show="new"><text:span text:style-name="T51">Calendario Electoral</text:span></text:a></text:p>
            <text:p text:style-name="P52"><text:a xlink:href="https://federacioncanariadetenis.es/docs/elecciones/2014/JCGE/FITGC/CENSO_DEFINITIVO_CLUBES_FITGC_POR_RESOLUCION_JCGE.pdf" office:target-frame-name="_blank" xlink:show="new"><text:span text:style-name="T53">Censo Clubes de Gran Canaria</text:span></text:a></text:p>
            <text:p text:style-name="P54"><text:a xlink:href="https://federacioncanariadetenis.es/docs/elecciones/2014/JCGE/FITGC/CENSO_DEFINITIVO_TECNICOS_FITGC_POR_RESOLUCION_JCGE.pdf" office:target-frame-name="_blank" xlink:show="new"><text:span text:style-name="T55">Censo Técnicos de Gran Canaria</text:span></text:a></text:p>
            <text:p text:style-name="P56"><text:a xlink:href="https://federacioncanariadetenis.es/docs/elecciones/2014/JCGE/FITGC/CENSO_DEFINITIVO_DEPORTISTAS_FITGC_POR_RESOLUCION_JCGE.pdf" office:target-frame-name="_blank" xlink:show="new"><text:span text:style-name="T57">Censo Deportistas de Gran Canaria</text:span></text:a></text:p>
            <text:p text:style-name="P58"><text:a xlink:href="https://federacioncanariadetenis.es/docs/elecciones/2014/JCGE/FITGC/Solicitud_Voto_Correo.docx" office:target-frame-name="_blank" xlink:show="new"><text:span text:style-name="T59">Solicitud de Voto por Correo</text:span></text:a></text:p>
            <text:p text:style-name="P60"><text:a xlink:href="https://federacioncanariadetenis.es/docs/elecciones/2014/JCGE/FITGC/MODELOS_CANDIDATURAS_CLUBES_ASAMBLEA_FCT.doc" office:target-frame-name="_blank" xlink:show="new"><text:span text:style-name="T61">Modelo Candidatura Clubes Asamblea General FCT</text:span></text:a></text:p>
            <text:p text:style-name="P62"><text:a xlink:href="https://federacioncanariadetenis.es/docs/elecciones/2014/JCGE/FITGC/MODELOS_CANDIDATURAS_DEPORTISTAS_ASAMBLEA_FCT.doc" office:target-frame-name="_blank" xlink:show="new"><text:span text:style-name="T63">Modelo Candidatura Deportistas Asamblea General FCT</text:span></text:a></text:p>
            <text:p text:style-name="P64"><text:a xlink:href="https://federacioncanariadetenis.es/docs/elecciones/2014/JCGE/FITGC/MODELOS_CANDIDATURAS_CLUBES_ASAMBLEA_FITGC.doc" office:target-frame-name="_blank" xlink:show="new"><text:span text:style-name="T65">Modelo Candidatura Clubes Asamblea FITGC</text:span></text:a></text:p>
            <text:p text:style-name="P66"><text:a xlink:href="https://federacioncanariadetenis.es/docs/elecciones/2014/JCGE/FITGC/MODELOS_CANDIDATURAS_TECNICOS_ASAMBLEA_FITGC.doc" office:target-frame-name="_blank" xlink:show="new"><text:span text:style-name="T67">Modelo Candidatura Técnicos Asamblea FITGC</text:span></text:a></text:p>
            <text:p text:style-name="P68"><text:a xlink:href="https://federacioncanariadetenis.es/docs/elecciones/2014/JCGE/FITGC/MODELOS_CANDIDATURAS_DEPORTISTAS_ASAMBLEA_FITGC.doc" office:target-frame-name="_blank" xlink:show="new"><text:span text:style-name="T69">Modelo Candidatura Deportistas Asamblea FITGC</text:span></text:a></text:p>
            <text:p text:style-name="P70"><text:a xlink:href="https://federacioncanariadetenis.es/docs/elecciones/2014/JCGE/FITGC/Aceptacion_Voto_Correo.pdf" office:target-frame-name="_blank" xlink:show="new"><text:span text:style-name="T71">Aceptaciones de Votos por Correo</text:span></text:a></text:p>
            <text:p text:style-name="P72"><text:a xlink:href="https://federacioncanariadetenis.es/docs/elecciones/2014/JCGE/FITGC/Candidaturas_Provisionales_FITGC.pdf" office:target-frame-name="_blank" xlink:show="new"><text:span text:style-name="T73">Candidaturas Provisionales a la Asamblea de la Federación Insular de Tenis de Gran Canaria</text:span></text:a><text:a xlink:href="https://federacioncanariadetenis.es/docs/elecciones/2014/JCGE/FITGC/Candidaturas_Provisionales_FCT.pdf" office:target-frame-name="_blank" xlink:show="new"><text:span text:style-name="T74">Candidaturas Provisionales a la Asamblea de la Federación Canaria de Tenis Circunscripción de Gran Canaria</text:span></text:a></text:p>
            <text:p text:style-name="P75"><text:a xlink:href="https://federacioncanariadetenis.es/docs/elecciones/2014/JCGE/FITGC/ACUERDO_CANDIDATURAS_DEFINITIVAS_21_JUNIO_2017_corregido.pdf" office:target-frame-name="_blank" xlink:show="new"><text:span text:style-name="T76">Candidaturas Definitivas a la Asamblea General de la Federación Canaria de Tenis y a la Asamblea de la Federación Insular de Tenis de Gran Canaria</text:span></text:a></text:p>
            <text:p text:style-name="P77"><text:a xlink:href="https://federacioncanariadetenis.es/docs/elecciones/2014/JCGE/FITGC/RESOLUCION_SUSPENSION_VOTACIONES_28_JUNIO_17.pdf" office:target-frame-name="_blank" xlink:show="new"><text:span text:style-name="T78">Resolución Junta Electoral Suspensión Votaciones 28 de Junio</text:span></text:a></text:p>
            <text:p text:style-name="P79"><text:a xlink:href="https://federacioncanariadetenis.es/docs/elecciones/2014/JCGE/FITGC/COMUNICADO_VOTACIONES_7_JULIO_2017.pdf" office:target-frame-name="_blank" xlink:show="new"><text:span text:style-name="T80">Comunicado Votaciones 7 de Julio</text:span></text:a></text:p>
            <text:p text:style-name="P81"><text:a xlink:href="https://federacioncanariadetenis.es/docs/elecciones/2014/JCGE/FITGC/RESOLUCION_SOBRE_INTERVENTOR.pdf" office:target-frame-name="_blank" xlink:show="new"><text:span text:style-name="T82">Resolución sobre interventor</text:span></text:a></text:p>
            <text:p text:style-name="P83"><text:a xlink:href="https://federacioncanariadetenis.es/docs/elecciones/2014/JCGE/FITGC/ACTA_CONSTITUCION_MESA_ELECTORAL_GRAN_CANARIA_07-07-17.pdf" office:target-frame-name="_blank" xlink:show="new"><text:span text:style-name="T84">Acta de Constitución de la Mesa Electoral Votaciones 7 de Julio</text:span></text:a></text:p>
            <text:p text:style-name="P85"><text:a xlink:href="https://federacioncanariadetenis.es/docs/elecciones/2014/JCGE/FITGC/ACTA_DE_VOTACION_Y_ESCRUTINIO_GRAN_CANARIA_07-07-17.pdf" office:target-frame-name="_blank" xlink:show="new"><text:span text:style-name="T86">Acta de Votación y Escrutinio Votaciones de 7 de Julio</text:span></text:a></text:p>
            <text:p text:style-name="P87"><text:a xlink:href="https://federacioncanariadetenis.es/docs/elecciones/2014/JCGE/FITGC/ACTA_PROCLAMACION_PROVISIONAL_07-07-17.pdf" office:target-frame-name="_blank" xlink:show="new"><text:span text:style-name="T88">Acta de Proclamación de Provisional de Candidatos Electos Votaciones 7 de Julio</text:span></text:a></text:p>
            <text:p text:style-name="P89"><text:a xlink:href="https://federacioncanariadetenis.es/docs/elecciones/2014/JCGE/FITGC/ACTA_PROCLAMACION_DEFINITIVA_14-07-17%20.pdf" office:target-frame-name="_blank" xlink:show="new"><text:span text:style-name="T90">Acta de Proclamación Definitiva de Candidatos Electos a las Asambleas</text:span></text:a></text:p>
            <text:p text:style-name="P91"><text:a xlink:href="https://federacioncanariadetenis.es/docs/elecciones/2014/JCGE/ACUERDO_JE_26_JULIO_2017.pdf" office:target-frame-name="_blank" xlink:show="new"><text:span text:style-name="T92">Acuerdo de proclamación candidato definitivo FITGC y cierre del proceso electoral 2014</text:span></text:a></text:p>
          </table:table-cell>
        </table:table-row>
      </table:table>
      <text:p text:style-name="P93"/>
      <text:p text:style-name="Normal"/>
      <text:p text:style-name="P94"/>
      <table:table table:style-name="Table95">
        <table:table-columns>
          <table:table-column table:style-name="TableColumn96"/>
        </table:table-columns>
        <table:table-row table:style-name="TableRow97">
          <table:table-cell table:style-name="TableCell98">
            <text:soft-page-break/>
            <text:p text:style-name="P99"><text:span text:style-name="Textoennegrita">PROCESO ELECTORAL «ELECCIONES 2014» COMPLETO</text:span></text:p>
            <text:p text:style-name="P100"><text:span text:style-name="T101">PRECENSO ELECTORAL «ELECCIONES 2014»</text:span></text:p>
          </table:table-cell>
        </table:table-row>
        <table:table-row table:style-name="TableRow102">
          <table:table-cell table:style-name="TableCell103">
            <text:p text:style-name="P104"><text:a xlink:href="https://federacioncanariadetenis.es/docs/elecciones/2014/Publicacion%20Precenso%202014.pdf" office:target-frame-name="_blank" xlink:show="new"><text:span text:style-name="T105">Comunicado de publicación y plazo de alegaciones del Precenso Electoral</text:span></text:a></text:p>
            <text:p text:style-name="P106"><text:a xlink:href="https://federacioncanariadetenis.es/docs/elecciones/2014/Precenso%20FCT%20Clubes.pdf" office:target-frame-name="_blank" xlink:show="new"><text:span text:style-name="T107">Precenso Electoral Estamento Clubes</text:span></text:a></text:p>
            <text:p text:style-name="P108"><text:a xlink:href="https://federacioncanariadetenis.es/docs/elecciones/2014/Precenso%20FCT%20Deportistas.pdf" office:target-frame-name="_blank" xlink:show="new"><text:span text:style-name="T109">Precenso Electoral Estamento Deportistas</text:span></text:a></text:p>
            <text:p text:style-name="P110"><text:a xlink:href="https://federacioncanariadetenis.es/docs/elecciones/2014/Precenso%20FCT%20Tecnicos.pdf" office:target-frame-name="_blank" xlink:show="new"><text:span text:style-name="T111">Precenso Electoral Estamento Técnicos</text:span></text:a></text:p>
            <text:p text:style-name="P112"><text:a xlink:href="https://federacioncanariadetenis.es/docs/elecciones/2014/Precenso%20FCT%20Arbitros.pdf" office:target-frame-name="_blank" xlink:show="new"><text:span text:style-name="T113">Precenso Electoral Estamento Árbitros</text:span></text:a></text:p>
            <text:p text:style-name="P114"><text:a xlink:href="https://federacioncanariadetenis.es/docs/elecciones/2014/Precenso%20FCT%20Tecnicos-Arbitros.pdf" office:target-frame-name="_blank" xlink:show="new"><text:span text:style-name="T115">Precenso Electoral Estamento Técnicos y Árbitros</text:span></text:a></text:p>
          </table:table-cell>
        </table:table-row>
        <table:table-row table:style-name="TableRow116">
          <table:table-cell table:style-name="TableCell117">
            <text:p text:style-name="P118"><text:span text:style-name="T119">CONVOCATORIA A ELECCIONES 2014</text:span></text:p>
          </table:table-cell>
        </table:table-row>
        <table:table-row table:style-name="TableRow120">
          <table:table-cell table:style-name="TableCell121">
            <text:p text:style-name="P122"><text:a xlink:href="https://federacioncanariadetenis.es/docs/elecciones/2014/Regulacion%20Procesos%20Electorales.pdf" office:target-frame-name="_blank" xlink:show="new"><text:span text:style-name="T123">Regulación de Procesos Electorales en las</text:span></text:a></text:p>
            <text:p text:style-name="P124"><text:a xlink:href="https://federacioncanariadetenis.es/docs/elecciones/2014/Regulacion%20Procesos%20Electorales.pdf" office:target-frame-name="_blank" xlink:show="new"><text:span text:style-name="T125">Federaciones Deportivas Canarias</text:span></text:a></text:p>
            <text:p text:style-name="P126"><text:a xlink:href="https://federacioncanariadetenis.es/docs/elecciones/2014/convocatoria-19-10-14.pdf" office:target-frame-name="_blank" xlink:show="new"><text:span text:style-name="T127">Convocatoria a Elecciones</text:span></text:a></text:p>
            <text:p text:style-name="P128"><text:a xlink:href="https://federacioncanariadetenis.es/docs/elecciones/2014/Calendario%20Electoral%202014.pdf" office:target-frame-name="_blank" xlink:show="new"><text:span text:style-name="T129">Calendario Electoral</text:span></text:a></text:p>
          </table:table-cell>
        </table:table-row>
        <table:table-row table:style-name="TableRow130">
          <table:table-cell table:style-name="TableCell131">
            <text:p text:style-name="P132"><text:span text:style-name="T133">CENSO PROVISIONAL</text:span></text:p>
          </table:table-cell>
        </table:table-row>
        <table:table-row table:style-name="TableRow134">
          <table:table-cell table:style-name="TableCell135">
            <text:p text:style-name="P136"><text:a xlink:href="https://federacioncanariadetenis.es/docs/elecciones/2014/Informe%20Junta%20Electoral%2017-10-14.pdf" office:target-frame-name="_blank" xlink:show="new"><text:span text:style-name="T137">Informe de la Junta Electoral de 17/10/2014</text:span></text:a></text:p>
            <text:p text:style-name="P138"><text:a xlink:href="https://federacioncanariadetenis.es/docs/elecciones/2014/Censo%20Provisional%20Clubes.pdf" office:target-frame-name="_blank" xlink:show="new"><text:span text:style-name="T139">Censo Provisional Electoral Estamento Clubes</text:span></text:a></text:p>
            <text:p text:style-name="P140"><text:a xlink:href="https://federacioncanariadetenis.es/docs/elecciones/2014/Censo%20Provisional%20Deportistas.pdf" office:target-frame-name="_blank" xlink:show="new"><text:span text:style-name="T141">Censo Provisional Electoral Estamento Deportistas</text:span></text:a></text:p>
            <text:p text:style-name="P142"><text:a xlink:href="https://federacioncanariadetenis.es/docs/elecciones/2014/Censo%20Provisional%20Tecnicos.pdf" office:target-frame-name="_blank" xlink:show="new"><text:span text:style-name="T143">Censo Provisional Electoral Estamento Técnicos</text:span></text:a></text:p>
            <text:p text:style-name="P144"><text:a xlink:href="https://federacioncanariadetenis.es/docs/elecciones/2014/Censo%20Provisional%20Arbitros.pdf" office:target-frame-name="_blank" xlink:show="new"><text:span text:style-name="T145">Censo Provisional Electoral Estamento Árbitros</text:span></text:a></text:p>
            <text:p text:style-name="P146"><text:a xlink:href="https://federacioncanariadetenis.es/docs/elecciones/2014/Censo%20Provisional%20Tecnicos-Arbitros.pdf" office:target-frame-name="_blank" xlink:show="new"><text:span text:style-name="T147">Censo Provisional Electoral Estamento Técnicos y Árbitros</text:span></text:a></text:p>
            <text:p text:style-name="P148"><text:a xlink:href="https://federacioncanariadetenis.es/docs/elecciones/2014/Tabla%20de%20Distribucion%20Provisional.pdf" office:target-frame-name="_blank" xlink:show="new"><text:span text:style-name="T149">Tabla de Distribución Provisional</text:span></text:a></text:p>
            <text:p text:style-name="P150"><text:a xlink:href="https://federacioncanariadetenis.es/docs/elecciones/2014/MODELOS%20CANDIDATURAS%20ASAMBLEA%20FED%20CANARIA.doc" office:target-frame-name="_blank" xlink:show="new"><text:span text:style-name="T151">Modelos candidaturas Asamblea Federación Canarias</text:span></text:a></text:p>
            <text:p text:style-name="P152"><text:a xlink:href="https://federacioncanariadetenis.es/docs/elecciones/2014/MODELOS%20CANDIDATURAS%20ASAMBLEA%20FED%20INSULARES.doc" office:target-frame-name="_blank" xlink:show="new"><text:span text:style-name="T153">Modelos candidaturas Asamblea Federaciones Insulares</text:span></text:a></text:p>
          </table:table-cell>
        </table:table-row>
        <table:table-row table:style-name="TableRow154">
          <table:table-cell table:style-name="TableCell155">
            <text:p text:style-name="P156"><text:span text:style-name="T157">CENSO DEFINITIVO Y TABLA DE DISTRIBUCIÓN DEFINITIVA</text:span></text:p>
          </table:table-cell>
        </table:table-row>
        <table:table-row table:style-name="TableRow158">
          <table:table-cell table:style-name="TableCell159">
            <text:p text:style-name="P160"><text:a xlink:href="https://federacioncanariadetenis.es/docs/elecciones/2014/Informe%20Junta%20Electoral%2027-10-14.pdf" office:target-frame-name="_blank" xlink:show="new"><text:span text:style-name="T161">Informe de la Junta Electoral de 27/10/2014</text:span></text:a></text:p>
            <text:p text:style-name="P162"><text:a xlink:href="https://federacioncanariadetenis.es/docs/elecciones/2014/Censo%20Definitivo%20Clubes.pdf" office:target-frame-name="_blank" xlink:show="new"><text:span text:style-name="T163">Censo Definitivo Electoral Estamento Clubes</text:span></text:a></text:p>
            <text:p text:style-name="P164"><text:a xlink:href="https://federacioncanariadetenis.es/docs/elecciones/2014/Censo%20Definitivo%20Deportistas.pdf" office:target-frame-name="_blank" xlink:show="new"><text:span text:style-name="T165">Censo Definitivo Electoral Estamento Deportistas</text:span></text:a></text:p>
            <text:p text:style-name="P166"><text:a xlink:href="https://federacioncanariadetenis.es/docs/elecciones/2014/Censo%20Definitivo%20Tecnicos.pdf" office:target-frame-name="_blank" xlink:show="new"><text:span text:style-name="T167">Censo Definitivo Electoral Estamento Técnicos</text:span></text:a></text:p>
            <text:p text:style-name="P168"><text:a xlink:href="https://federacioncanariadetenis.es/docs/elecciones/2014/Censo%20Definitivo%20Arbitros.pdf" office:target-frame-name="_blank" xlink:show="new"><text:span text:style-name="T169">Censo Definitivol Electoral Estamento Árbitros</text:span></text:a></text:p>
            <text:p text:style-name="P170"><text:a xlink:href="https://federacioncanariadetenis.es/docs/elecciones/2014/Tabla%20de%20Distribucion%20Definitiva.pdf" office:target-frame-name="_blank" xlink:show="new"><text:span text:style-name="T171">Tabla de Distribución Definitiva</text:span></text:a></text:p>
          </table:table-cell>
        </table:table-row>
        <text:soft-page-break/>
        <table:table-row table:style-name="TableRow172">
          <table:table-cell table:style-name="TableCell173">
            <text:p text:style-name="P174"><text:span text:style-name="T175">CANDIDATURAS PROVISIONALES A LAS ASAMBLEAS</text:span></text:p>
          </table:table-cell>
        </table:table-row>
        <table:table-row table:style-name="TableRow176">
          <table:table-cell table:style-name="TableCell177">
            <text:p text:style-name="P178"><text:a xlink:href="https://federacioncanariadetenis.es/docs/elecciones/2014/Candidaturas%20Provisionales%20FCT.pdf" office:target-frame-name="_blank" xlink:show="new"><text:span text:style-name="T179">Candidaturas Provisionales a la Asamblea General de la</text:span></text:a> <text:a xlink:href="https://federacioncanariadetenis.es/docs/elecciones/2014/Candidaturas%20Provisionales%20FCT.pdf" office:target-frame-name="_blank" xlink:show="new"><text:span text:style-name="T180">Federación Canaria de Tenis</text:span></text:a></text:p>
            <text:p text:style-name="P181"><text:a xlink:href="https://federacioncanariadetenis.es/docs/elecciones/2014/Candidaturas%20Provisionales%20FITGC.pdf" office:target-frame-name="_blank" xlink:show="new"><text:span text:style-name="T182">Candidaturas Provisionales a la Asamblea de la Federación Insular de Tenis de Gran Canaria</text:span></text:a> <text:a xlink:href="https://federacioncanariadetenis.es/docs/elecciones/2014/Candidaturas%20Provisionales%20FITT.pdf" office:target-frame-name="_blank" xlink:show="new"><text:span text:style-name="T183">Candidaturas Provisionales a la Asamblea de la Federación Insular de Tenis de Tenerife</text:span></text:a></text:p>
          </table:table-cell>
        </table:table-row>
        <table:table-row table:style-name="TableRow184">
          <table:table-cell table:style-name="TableCell185">
            <text:p text:style-name="P186"><text:span text:style-name="T187">CANDIDATURAS DEFINITIVAS A LAS ASAMBLEAS</text:span></text:p>
          </table:table-cell>
        </table:table-row>
        <table:table-row table:style-name="TableRow188">
          <table:table-cell table:style-name="TableCell189">
            <text:p text:style-name="P190"><text:a xlink:href="https://federacioncanariadetenis.es/docs/elecciones/2014/Candidaturas%20Definitivas%20FCT.pdf" office:target-frame-name="_blank" xlink:show="new"><text:span text:style-name="T191">Candidaturas Definitivas a la Asamblea General de la Federación Canaria de Tenis</text:span></text:a></text:p>
            <text:p text:style-name="P192"><text:a xlink:href="https://federacioncanariadetenis.es/docs/elecciones/2014/Candidaturas%20Definitivas%20FITGC.pdf" office:target-frame-name="_blank" xlink:show="new"><text:span text:style-name="T193">Candidaturas Definitivas a la Asamblea de la Federación Insular de Tenis de Gran Canaria</text:span></text:a> <text:a xlink:href="https://federacioncanariadetenis.es/docs/elecciones/2014/Candidaturas%20Definitivas%20FITT.pdf" office:target-frame-name="_blank" xlink:show="new"><text:span text:style-name="T194">Candidaturas Definitivas a la Asamblea de la Federación Insular de Tenis de Tenerife</text:span></text:a></text:p>
            <text:p text:style-name="P195"><text:a xlink:href="https://federacioncanariadetenis.es/docs/elecciones/2014/Acuerdo%20Subsanacion%20Candidatura%20Arbitro.pdf" office:target-frame-name="_blank" xlink:show="new"><text:span text:style-name="T196">Acuerdo de Subsanación de Candidaturas al Estamento de Árbitros de la Federación Insular de Tenis de Tenerife</text:span></text:a></text:p>
            <text:p text:style-name="P197"><text:a xlink:href="https://federacioncanariadetenis.es/docs/elecciones/2014/Renuncia%20Agustin%20Gonzlaes%20Deportistas%20FCT.pdf" office:target-frame-name="_blank" xlink:show="new"><text:span text:style-name="T198">Renuncia Agustín González Martín al estamento de Deportistas Asamblea General de la Federación Canaria de Tenis</text:span></text:a></text:p>
            <text:p text:style-name="P199"><text:a xlink:href="https://federacioncanariadetenis.es/docs/elecciones/2014/Renuncia%20Miguel%20Mesa%20Tecnico.pdf" office:target-frame-name="_blank" xlink:show="new"><text:span text:style-name="T200">Renuncia José Miguel Mesa Oliva al estamento de Técnicos Asamblea de la Federación Insular de Tenis de Tenerife</text:span></text:a></text:p>
          </table:table-cell>
        </table:table-row>
        <table:table-row table:style-name="TableRow201">
          <table:table-cell table:style-name="TableCell202">
            <text:p text:style-name="P203"><text:span text:style-name="Textoennegrita">VOTACIONES Y PROCLAMACIÓN PROVISIONAL DE MIEMBROS</text:span></text:p>
          </table:table-cell>
        </table:table-row>
        <table:table-row table:style-name="TableRow204">
          <table:table-cell table:style-name="TableCell205">
            <text:p text:style-name="P206"><text:a xlink:href="https://federacioncanariadetenis.es/docs/elecciones/2014/Comunicado%20Suspension%20Votacion%20Arbitros%20FCT.pdf" office:target-frame-name="_blank" xlink:show="new"><text:span text:style-name="T207">Comunicado suspensión votaciones al estamento de Árbitros a la Asamblea General de la Federación Canaria de Tenis</text:span></text:a><text:line-break/><text:a xlink:href="https://federacioncanariadetenis.es/docs/elecciones/2014/Acta%20Votacion%20y%20Esrutinio%20Tenerife%20FITT.pdf" office:target-frame-name="_blank" xlink:show="new"><text:span text:style-name="T208">Acta de Votación y Escrutinio – Tenerife</text:span></text:a></text:p>
            <text:p text:style-name="P209"><text:a xlink:href="https://federacioncanariadetenis.es/docs/elecciones/2014/Acta%20Proclamacion%20Provisional%20FITT.pdf" office:target-frame-name="_blank" xlink:show="new"><text:span text:style-name="T210">Proclamación Provisional Asamblea de la Federación Insular de Tenis de Tenerife</text:span></text:a></text:p>
            <text:p text:style-name="P211"><text:a xlink:href="https://federacioncanariadetenis.es/docs/elecciones/2014/Acta%20Proclamacion%20Provisional%20FITGC.pdf" office:target-frame-name="_blank" xlink:show="new"><text:span text:style-name="T212">Proclamación Provisional Asamblea de la Federación Insular de Tenis de Gran Canaria</text:span></text:a></text:p>
            <text:p text:style-name="P213"><text:a xlink:href="https://federacioncanariadetenis.es/docs/elecciones/2014/Acta%20Proclamacion%20Provisional%20FCT.pdf" office:target-frame-name="_blank" xlink:show="new"><text:span text:style-name="T214">Proclamación Provisional Asamblea General de la Federación Canaria de Tenis</text:span></text:a></text:p>
          </table:table-cell>
        </table:table-row>
        <table:table-row table:style-name="TableRow215">
          <table:table-cell table:style-name="TableCell216">
            <text:p text:style-name="P217"><text:span text:style-name="Textoennegrita">MODIFICACIÓN DEL CALENDARIO ELECTORAL</text:span></text:p>
          </table:table-cell>
        </table:table-row>
        <table:table-row table:style-name="TableRow218">
          <table:table-cell table:style-name="TableCell219">
            <text:p text:style-name="P220"><text:a xlink:href="https://federacioncanariadetenis.es/docs/elecciones/2014/Calendario%20Electoral%20Modificado%2013-11-14.pdf" office:target-frame-name="_blank" xlink:show="new"><text:span text:style-name="T221">Nuevo Calendario Electoral Modificado</text:span></text:a></text:p>
            <text:p text:style-name="P222">Este calendario electoral sustituye al anterior</text:p>
          </table:table-cell>
        </table:table-row>
        <text:soft-page-break/>
        <table:table-row table:style-name="TableRow223">
          <table:table-cell table:style-name="TableCell224">
            <text:p text:style-name="P225"><text:span text:style-name="T226">PROCLAMACIÓN DEFINITIVA DE MIEMBROS</text:span></text:p>
          </table:table-cell>
        </table:table-row>
        <table:table-row table:style-name="TableRow227">
          <table:table-cell table:style-name="TableCell228">
            <text:p text:style-name="P229"><text:a xlink:href="https://federacioncanariadetenis.es/docs/elecciones/2014/Acta%20Proclamacion%20Definitiva%20FCT.pdf" office:target-frame-name="_blank" xlink:show="new"><text:span text:style-name="T230">Proclamación Definitiva Asamblea General de la Federación Canaria de Tenis</text:span></text:a></text:p>
            <text:p text:style-name="P231"><text:a xlink:href="https://federacioncanariadetenis.es/docs/elecciones/2014/Acta%20Proclamacion%20Definitiva%20FITT.pdf" office:target-frame-name="_blank" xlink:show="new"><text:span text:style-name="T232">Proclamación Definitiva Asamblea de la Federación Insular de Tenis de Tenerife</text:span></text:a></text:p>
            <text:p text:style-name="P233"><text:a xlink:href="https://federacioncanariadetenis.es/docs/elecciones/2014/Acta%20Proclamacion%20Definitiva%20FITGC.pdf" office:target-frame-name="_blank" xlink:show="new"><text:span text:style-name="T234">Proclamación Definitiva Asamblea de la Federación Insular de Tenis de Gran Canaria</text:span></text:a></text:p>
            <text:p text:style-name="P235"><text:a xlink:href="https://federacioncanariadetenis.es/docs/elecciones/2014/Acuerdo%20Toma%20de%20Posesion%20Asamblearios.pdf" office:target-frame-name="_blank" xlink:show="new"><text:span text:style-name="T236">Toma de posesión de los miembros de las Asambleas</text:span></text:a></text:p>
          </table:table-cell>
        </table:table-row>
        <table:table-row table:style-name="TableRow237">
          <table:table-cell table:style-name="TableCell238">
            <text:p text:style-name="P239"><text:span text:style-name="T240">ELECCIÓN A PRESIDENTE DE LA FCT</text:span></text:p>
          </table:table-cell>
        </table:table-row>
        <table:table-row table:style-name="TableRow241">
          <table:table-cell table:style-name="TableCell242">
            <text:p text:style-name="P243"><text:a xlink:href="https://federacioncanariadetenis.es/docs/elecciones/2014/Candidatura%20Provisional%20Presidente%20FCT.pdf" office:target-frame-name="_blank" xlink:show="new"><text:span text:style-name="T244">Candidatura Provisional a Presidente de la Federación Canaria de Tenis</text:span></text:a></text:p>
            <text:p text:style-name="P245"><text:a xlink:href="https://federacioncanariadetenis.es/docs/elecciones/2014/Candidatura%20Definitiva%20Presidente%20FCT.pdf" office:target-frame-name="_blank" xlink:show="new"><text:span text:style-name="T246">Candidatura Definitiva a Presidente de la Federación Canaria de Tenis</text:span></text:a></text:p>
            <text:p text:style-name="P247"><text:a xlink:href="https://federacioncanariadetenis.es/docs/elecciones/2014/Acuerdo%20No%20Votaciones%20Presidente%20FCT.pdf" office:target-frame-name="_blank" xlink:show="new"><text:span text:style-name="T248">Acuerdo de NO Votaciones a Presidente de la Federación Canaria de Tenis</text:span></text:a></text:p>
            <text:p text:style-name="P249"><text:a xlink:href="https://federacioncanariadetenis.es/docs/elecciones/2014/Acta%20Proclamacion%20Definitiva%20Presidente%20FCT.pdf" office:target-frame-name="_blank" xlink:show="new"><text:span text:style-name="T250">Proclamación Presidente de la Federación Canaria de Tenis</text:span></text:a></text:p>
          </table:table-cell>
        </table:table-row>
        <table:table-row table:style-name="TableRow251">
          <table:table-cell table:style-name="TableCell252">
            <text:p text:style-name="P253"><text:span text:style-name="T254">ELECCIÓN A PRESIDENTE DE LAS FFII</text:span></text:p>
          </table:table-cell>
        </table:table-row>
        <table:table-row table:style-name="TableRow255">
          <table:table-cell table:style-name="TableCell256">
            <text:p text:style-name="P257"><text:a xlink:href="https://federacioncanariadetenis.es/docs/elecciones/2014/Candidaturas%20Provisionales%20Presidente%20FITT.pdf" office:target-frame-name="_blank" xlink:show="new"><text:span text:style-name="T258">Candidatura Provisional a Presidente de la Federación Insular de Tenis de Tenerife</text:span></text:a></text:p>
            <text:p text:style-name="P259"><text:a xlink:href="https://federacioncanariadetenis.es/docs/elecciones/2014/Candidaturas%20Provisionales%20Presidente%20FITGC.pdf" office:target-frame-name="_blank" xlink:show="new"><text:span text:style-name="T260">Candidatura Provisional a Presidente de la Federación Insular de Tenis de Gran Canaria</text:span></text:a></text:p>
            <text:p text:style-name="P261"><text:a xlink:href="https://federacioncanariadetenis.es/docs/elecciones/2014/Candidatura%20Definitiva%20Presidente%20FITT.pdf" office:target-frame-name="_blank" xlink:show="new"><text:span text:style-name="T262">Candidatura Definitiva a Presidente de la Federación Insular de Tenis de Tenerife</text:span></text:a></text:p>
            <text:p text:style-name="P263"><text:a xlink:href="https://federacioncanariadetenis.es/docs/elecciones/2014/Acuerdo%20No%20Votaciones%20Presidente%20FITT.pdf" office:target-frame-name="_blank" xlink:show="new"><text:span text:style-name="T264">Acuerdo de NO Votaciones a Presidente de la Federación Insular de Tenis de Tenerife</text:span></text:a></text:p>
            <text:p text:style-name="P265"><text:a xlink:href="https://federacioncanariadetenis.es/docs/elecciones/2014/Acta%20Proclamacion%20Definitiva%20Presidente%20FITT.pdf" office:target-frame-name="_blank" xlink:show="new"><text:span text:style-name="T266">Proclamación Presidente de la Federación Insular de Tenis de Tenerife</text:span></text:a></text:p>
            <text:p text:style-name="P267"><text:a xlink:href="https://federacioncanariadetenis.es/docs/elecciones/2014/Acuerdo%20de%20Suspension%20FITGC.pdf" office:target-frame-name="_blank" xlink:show="new"><text:span text:style-name="T268">Acuerdo de Suspensión del Proceso Electoral de la Federación Insular de Tenis de Gran Canaria</text:span></text:a></text:p>
          </table:table-cell>
        </table:table-row>
        <table:table-row table:style-name="TableRow269">
          <table:table-cell table:style-name="TableCell270">
            <text:p text:style-name="P271"><text:span text:style-name="T272">RESOLUCIONES JUNTA CANARIA DE GARANTÍAS ELECTORALES</text:span></text:p>
          </table:table-cell>
        </table:table-row>
        <table:table-row table:style-name="TableRow273">
          <table:table-cell table:style-name="TableCell274">
            <text:p text:style-name="P275"><text:a xlink:href="https://federacioncanariadetenis.es/docs/elecciones/2014/JCGE/Exp_4_2014/resolucion_JCGE_exp_4_2014.pdf" office:target-frame-name="_blank" xlink:show="new"><text:span text:style-name="T276">Resolución de 28 de Abril de 2016, Expediente 4/2014</text:span></text:a></text:p>
            <text:p text:style-name="P277"><text:a xlink:href="https://federacioncanariadetenis.es/docs/elecciones/2014/JCGE/Exp_10_2014/resolucion_JCGE_10_2014.pdf" office:target-frame-name="_blank" xlink:show="new"><text:span text:style-name="T278">Resolución de 28 de Abril de 2016, Expediente 10/2014</text:span></text:a></text:p>
            <text:p text:style-name="P279"><text:a xlink:href="https://federacioncanariadetenis.es/docs/elecciones/2014/JCGE/Exp_64_105_2014/resolucion_JCGE_exp_64_105_2014.pdf" office:target-frame-name="_blank" xlink:show="new"><text:span text:style-name="T280">Resolución de 11 de Mayo de 2016, Expedientes 64/2014 y 105/2014</text:span></text:a></text:p>
            <text:p text:style-name="P281"><text:a xlink:href="https://federacioncanariadetenis.es/docs/elecciones/2014/JCGE/Exp_5_9_2014/resolucion_JCGE_exp_5_9_2014.pdf" office:target-frame-name="_blank" xlink:show="new"><text:span text:style-name="T282">Resolución de 1 de Febrero de 2017, Expedientes 5/2014 y 9/2014</text:span></text:a></text:p>
            <text:p text:style-name="P283"><text:a xlink:href="https://federacioncanariadetenis.es/docs/elecciones/2014/JCGE/Exp_11_63_66_2014/resolucion_JCGE_exp_11_63_66_2014.pdf" office:target-frame-name="_blank" xlink:show="new"><text:span text:style-name="T284">Resolución de 1 de Febrero de 2017, Expedientes 11/2014, 63/2014 y 66/2014</text:span></text:a></text:p>
            <text:p text:style-name="P285"><text:a xlink:href="https://federacioncanariadetenis.es/docs/elecciones/2014/JCGE/Acuerdo_JE_21_febrero.pdf" office:target-frame-name="_blank" xlink:show="new"><text:span text:style-name="T286">Acuerdo Junta Electoral de 21 de Febrero de 2017</text:span></text:a></text:p>
            <text:p text:style-name="P287"><text:a xlink:href="https://federacioncanariadetenis.es/docs/elecciones/2014/JCGE/ACUERDO_JE_02_03_17.pdf" office:target-frame-name="_blank" xlink:show="new"><text:span text:style-name="T288">Acuerdo Junta Electoral de 2 de Marzo de 2017</text:span></text:a></text:p>
            <text:p text:style-name="P289"><text:a xlink:href="https://federacioncanariadetenis.es/docs/elecciones/2014/JCGE/ACUERDO_JE_14_03_17_FITT.pdf" office:target-frame-name="_blank" xlink:show="new"><text:span text:style-name="T290">Acuerdo Junta Electoral de 14 de Marzo de 2017 Estamento de Árbitros FITT</text:span></text:a></text:p>
            <text:p text:style-name="P291"><text:a xlink:href="https://federacioncanariadetenis.es/docs/elecciones/2014/JCGE/ACUERDO_JE_14_03_17_ARBITROS_FCT.pdf" office:target-frame-name="_blank" xlink:show="new"><text:span text:style-name="T292">Acuerdo Junto Electoral de 14 de Marzo de 2017 Estamento de Árbitros FCT</text:span></text:a></text:p>
          </table:table-cell>
        </table:table-row>
        <text:soft-page-break/>
        <table:table-row table:style-name="TableRow293">
          <table:table-cell table:style-name="TableCell294">
            <text:p text:style-name="P295"><text:span text:style-name="T296">ELECCIONES AL ESTAMENTO DE ÁRBITROS DE LA ASAMBLEA GENERAL DE LA FEDERACIÓN CANARIA DE TENIS</text:span></text:p>
          </table:table-cell>
        </table:table-row>
        <table:table-row table:style-name="TableRow297">
          <table:table-cell table:style-name="TableCell298">
            <text:p text:style-name="P299"><text:a xlink:href="https://federacioncanariadetenis.es/docs/elecciones/2014/JCGE/Calendario_Elecciones_Arbitros.pdf" office:target-frame-name="_blank" xlink:show="new"><text:span text:style-name="T300">Calendario Elecciones al Estamento de Árbitros de la Asamblea General de la Federación Canaria de Tenis</text:span></text:a></text:p>
            <text:p text:style-name="P301"><text:a xlink:href="https://federacioncanariadetenis.es/docs/elecciones/2014/JCGE/Comunicado_JE_7-04-17.pdf" office:target-frame-name="_blank" xlink:show="new"><text:span text:style-name="T302">Comunicado Junta Electoral de 7 de Abril de 2017</text:span></text:a></text:p>
            <text:p text:style-name="P303"><text:a xlink:href="https://federacioncanariadetenis.es/docs/elecciones/2014/JCGE/CENSO_ARBITROS_JGE_VOTACIONES_5_MAYO_2017.pdf" office:target-frame-name="_blank" xlink:show="new"><text:span text:style-name="T304">Censo de Árbitros Resolución de la Junta Canaria de Garantías Electorales del Deporte de 1 de febrero de 2017</text:span></text:a></text:p>
            <text:p text:style-name="P305"><text:a xlink:href="https://federacioncanariadetenis.es/docs/elecciones/2014/JCGE/Solicitud_Voto_Correo.docx" office:target-frame-name="_blank" xlink:show="new"><text:span text:style-name="T306">Solicitud de Voto por Correo</text:span></text:a></text:p>
            <text:p text:style-name="P307"><text:a xlink:href="https://federacioncanariadetenis.es/docs/elecciones/2014/JCGE/acuerdo_JE_24-04-17.pdf" office:target-frame-name="_blank" xlink:show="new"><text:span text:style-name="T308">Acuerdo de la Junta Electoral de 24 de Abril de 2017</text:span></text:a></text:p>
            <text:p text:style-name="P309"><text:a xlink:href="https://federacioncanariadetenis.es/docs/elecciones/2014/JCGE/Comunicado_JE_Composicion_Mesas.pdf" office:target-frame-name="_blank" xlink:show="new"><text:span text:style-name="T310">Comunicado Junta Electoral Composición de las Mesas Electorales</text:span></text:a></text:p>
            <text:p text:style-name="P311"><text:a xlink:href="https://federacioncanariadetenis.es/docs/elecciones/2014/JCGE/Acta_Escrutinio_Arbitros_Gran_Canaria.pdf" office:target-frame-name="_blank" xlink:show="new"><text:span text:style-name="T312">Acta de Votación y Escrutinio Circunscripción de Gran Canaria</text:span></text:a></text:p>
            <text:p text:style-name="P313"><text:a xlink:href="https://federacioncanariadetenis.es/docs/elecciones/2014/JCGE/Acta_Escrutinio_Arbitros_Tenerife.pdf" office:target-frame-name="_blank" xlink:show="new"><text:span text:style-name="T314">Acta de Votación y Escrutinio Circunscripción de Tenerife</text:span></text:a></text:p>
            <text:p text:style-name="P315"><text:a xlink:href="https://federacioncanariadetenis.es/docs/elecciones/2014/JCGE/Acta_Proclamacion_Provisional_Arbitros_FCT.pdf" office:target-frame-name="_blank" xlink:show="new"><text:span text:style-name="T316">Acta de Proclamación Provisional de Candidatos Electos</text:span></text:a></text:p>
            <text:p text:style-name="P317"><text:a xlink:href="https://federacioncanariadetenis.es/docs/elecciones/2014/JCGE/Acta_Proclamacion_Definitiva_Arbitros_FCT.pdf" office:target-frame-name="_blank" xlink:show="new"><text:span text:style-name="T318">Acta de Proclamación Definitiva de Candidatos Electos</text:span></text:a></text:p>
          </table:table-cell>
        </table:table-row>
        <table:table-row table:style-name="TableRow319">
          <table:table-cell table:style-name="TableCell320">
            <text:p text:style-name="P321"><text:span text:style-name="Textoennegrita">POR RESOLUCIÓN DE LA JUNTA CANARIA DE GARANTÍAS ELECTORALES DE 15 DE MAYO DE 2017, RECIBIDA EN LA FCT EL 22 DE MAYO DE 2017, QUE ORDENA LA REPETICIÓN DE VOTACIONES A LA ASAMBLEA DE LA FEDERACIÓN INSULAR DE TENIS DE GRAN CANARIA A LOS ESTAMENTOS DE CLUBES, TÉCNICOS Y DEPORTISTAS, Y A LA ASAMBLEA GENERAL DE LA FEDERACIÓN CANARIA DE TENIS A LOS ESTAMENTOS DE CLUBES Y DEPORTISTAS DE LA CIRCUNSCRIPCIÓN DE GRAN CANARIA, QUE TENDRÁ LUGAR DEL 8 DE JUNIO AL 5 DE JULIO DE 2017</text:span></text:p>
          </table:table-cell>
        </table:table-row>
        <table:table-row table:style-name="TableRow322">
          <table:table-cell table:style-name="TableCell323">
            <text:p text:style-name="P324"><text:a xlink:href="https://federacioncanariadetenis.es/wp-content/uploads/2015/05/CAC_2.6.12_399640d17cc9be-c2ca-4313-b168-d97b3c42ceae.pdf" office:target-frame-name="_blank" xlink:show="new"><text:span text:style-name="T325">Resolución de la Junta Canaria de Garantías Electorales de 15 de Mayo de 2017, recibida en la FCT el 22 de Mayo de 2017</text:span></text:a></text:p>
            <text:p text:style-name="P326"><text:a xlink:href="https://federacioncanariadetenis.es/wp-content/uploads/2017/06/B-10-COVOCATORIA-FITGC-2017.pdf" office:target-frame-name="_blank" xlink:show="new"><text:span text:style-name="T327">Convocatoria a Elecciones</text:span></text:a></text:p>
            <text:p text:style-name="P328"><text:a xlink:href="https://federacioncanariadetenis.es/docs/elecciones/2014/JCGE/FITGC/COMUNICADO_8_JUNIO_2017_firmado.pdf" office:target-frame-name="_blank" xlink:show="new"><text:span text:style-name="T329">Comunicado de 8 de Junio de 2017 de la Junta Electoral de la Federación Canaria de Tenis</text:span></text:a></text:p>
            <text:p text:style-name="P330"><text:a xlink:href="https://federacioncanariadetenis.es/docs/elecciones/2014/JCGE/FITGC/ACUERDO_8_JUNIO_2017_firmado.pdf" office:target-frame-name="_blank" xlink:show="new"><text:span text:style-name="T331">Acuerdo de 8 de Junio de 2017 de la Junta Electoral de la Federación Canaria de Tenis</text:span></text:a></text:p>
            <text:p text:style-name="P332"><text:a xlink:href="https://federacioncanariadetenis.es/docs/elecciones/2014/JCGE/FITGC/CALENDARIO_ELECTORAL_CIRCUNSCRIPCION_GRAN_CANARIA_2017.pdf" office:target-frame-name="_blank" xlink:show="new"><text:span text:style-name="T333">Calendario Electoral</text:span></text:a></text:p>
            <text:p text:style-name="P334"><text:a xlink:href="https://federacioncanariadetenis.es/docs/elecciones/2014/JCGE/FITGC/Solicitud_Voto_Correo.docx" office:target-frame-name="_blank" xlink:show="new"><text:span text:style-name="T335">Solicitud de Voto por Correo</text:span></text:a></text:p>
            <text:p text:style-name="P336"><text:a xlink:href="https://federacioncanariadetenis.es/docs/elecciones/2014/JCGE/FITGC/CENSO_DEFINITIVO_CLUBES_FITGC_POR_RESOLUCION_JCGE.pdf" office:target-frame-name="_blank" xlink:show="new"><text:span text:style-name="T337">Censo Clubes de Gran Canaria</text:span></text:a></text:p>
            <text:p text:style-name="P338"><text:a xlink:href="https://federacioncanariadetenis.es/docs/elecciones/2014/JCGE/FITGC/CENSO_DEFINITIVO_TECNICOS_FITGC_POR_RESOLUCION_JCGE.pdf" office:target-frame-name="_blank" xlink:show="new"><text:span text:style-name="T339">Censo Técnicos de Gran Canaria</text:span></text:a></text:p>
            <text:p text:style-name="P340"><text:a xlink:href="https://federacioncanariadetenis.es/docs/elecciones/2014/JCGE/FITGC/CENSO_DEFINITIVO_DEPORTISTAS_FITGC_POR_RESOLUCION_JCGE.pdf" office:target-frame-name="_blank" xlink:show="new"><text:span text:style-name="T341">Censo Deportistas de Gran Canaria</text:span></text:a></text:p>
            <text:p text:style-name="P342"><text:a xlink:href="https://federacioncanariadetenis.es/docs/elecciones/2014/JCGE/FITGC/MODELOS_CANDIDATURAS_CLUBES_ASAMBLEA_FCT.doc" office:target-frame-name="_blank" xlink:show="new"><text:span text:style-name="T343">Modelo Candidatura Clubes Asamblea General FCT</text:span></text:a></text:p>
            <text:p text:style-name="P344"><text:a xlink:href="https://federacioncanariadetenis.es/docs/elecciones/2014/JCGE/FITGC/MODELOS_CANDIDATURAS_DEPORTISTAS_ASAMBLEA_FCT.doc" office:target-frame-name="_blank" xlink:show="new"><text:span text:style-name="T345">Modelo Candidatura Deportistas Asamblea General FCT</text:span></text:a></text:p>
            <text:p text:style-name="P346"><text:a xlink:href="https://federacioncanariadetenis.es/docs/elecciones/2014/JCGE/FITGC/MODELOS_CANDIDATURAS_CLUBES_ASAMBLEA_FITGC.doc" office:target-frame-name="_blank" xlink:show="new"><text:span text:style-name="T347">Modelo Candidatura Clubes Asamblea FITGC</text:span></text:a></text:p>
            <text:p text:style-name="P348"><text:a xlink:href="https://federacioncanariadetenis.es/docs/elecciones/2014/JCGE/FITGC/MODELOS_CANDIDATURAS_TECNICOS_ASAMBLEA_FITGC.doc" office:target-frame-name="_blank" xlink:show="new"><text:span text:style-name="T349">Modelo Candidatura Técnicos Asamblea FITGC</text:span></text:a></text:p>
            <text:p text:style-name="P350"><text:a xlink:href="https://federacioncanariadetenis.es/docs/elecciones/2014/JCGE/FITGC/MODELOS_CANDIDATURAS_DEPORTISTAS_ASAMBLEA_FITGC.doc" office:target-frame-name="_blank" xlink:show="new"><text:span text:style-name="T351">Modelo Candidatura Deportistas Asamblea FITGC</text:span></text:a></text:p>
            <text:p text:style-name="P352"><text:a xlink:href="https://federacioncanariadetenis.es/docs/elecciones/2014/JCGE/FITGC/Aceptacion_Voto_Correo.pdf" office:target-frame-name="_blank" xlink:show="new"><text:span text:style-name="T353">Aceptaciones de Votos por Correo</text:span></text:a></text:p>
            <text:p text:style-name="P354"><text:a xlink:href="https://federacioncanariadetenis.es/docs/elecciones/2014/JCGE/FITGC/Candidaturas_Provisionales_FITGC.pdf" office:target-frame-name="_blank" xlink:show="new"><text:span text:style-name="T355">Candidaturas Provisionales a la Asamblea de la Federación Insular de Tenis de Gran Canaria</text:span></text:a><text:a xlink:href="https://federacioncanariadetenis.es/docs/elecciones/2014/JCGE/FITGC/Candidaturas_Provisionales_FCT.pdf" office:target-frame-name="_blank" xlink:show="new"><text:span text:style-name="T356">Candidaturas Provisionales a la Asamblea de la Federación Canaria de Tenis Circunscripción de Gran Canaria</text:span></text:a></text:p>
            <text:p text:style-name="P357"><text:a xlink:href="https://federacioncanariadetenis.es/docs/elecciones/2014/JCGE/FITGC/ACUERDO_CANDIDATURAS_DEFINITIVAS_21_JUNIO_2017_corregido.pdf" office:target-frame-name="_blank" xlink:show="new"><text:span text:style-name="T358">Candidaturas Definitivas a la Asamblea General de la Federación Canaria de Tenis y a la Asamblea de la Federación Insular de Tenis de Gran Canaria</text:span></text:a></text:p>
            <text:p text:style-name="P359"><text:a xlink:href="https://federacioncanariadetenis.es/docs/elecciones/2014/JCGE/FITGC/RESOLUCION_SUSPENSION_VOTACIONES_28_JUNIO_17.pdf" office:target-frame-name="_blank" xlink:show="new"><text:span text:style-name="T360">Resolución Junta Electoral Suspensión Votaciones 28 de Junio</text:span></text:a><text:a xlink:href="https://federacioncanariadetenis.es/docs/elecciones/2014/JCGE/FITGC/COMUNICADO_VOTACIONES_7_JULIO_2017.pdf" office:target-frame-name="_blank" xlink:show="new"><text:span text:style-name="T361">Comunicado Votaciones 7 de Julio</text:span></text:a></text:p>
            <text:p text:style-name="P362"><text:a xlink:href="https://federacioncanariadetenis.es/docs/elecciones/2014/JCGE/FITGC/RESOLUCION_SOBRE_INTERVENTOR.pdf" office:target-frame-name="_blank" xlink:show="new"><text:span text:style-name="T363">Resolución sobre interventor</text:span></text:a></text:p>
            <text:p text:style-name="P364"><text:a xlink:href="https://federacioncanariadetenis.es/docs/elecciones/2014/JCGE/FITGC/ACTA_CONSTITUCION_MESA_ELECTORAL_GRAN_CANARIA_07-07-17.pdf" office:target-frame-name="_blank" xlink:show="new"><text:span text:style-name="T365">Acta de Constitución de la Mesa Electoral Votaciones 7 de Julio</text:span></text:a></text:p>
            <text:p text:style-name="P366"><text:a xlink:href="https://federacioncanariadetenis.es/docs/elecciones/2014/JCGE/FITGC/ACTA_DE_VOTACION_Y_ESCRUTINIO_GRAN_CANARIA_07-07-17.pdf" office:target-frame-name="_blank" xlink:show="new"><text:span text:style-name="T367">Acta de Votación y Escrutinio Votaciones de 7 de Julio</text:span></text:a></text:p>
            <text:p text:style-name="P368"><text:a xlink:href="https://federacioncanariadetenis.es/docs/elecciones/2014/JCGE/FITGC/ACTA_PROCLAMACION_PROVISIONAL_07-07-17.pdf" office:target-frame-name="_blank" xlink:show="new"><text:span text:style-name="T369">Acta de Proclamación de Provisional de Candidatos Electos Votaciones 7 de Julio</text:span></text:a></text:p>
            <text:p text:style-name="P370"><text:a xlink:href="https://federacioncanariadetenis.es/docs/elecciones/2014/JCGE/FITGC/ACTA_PROCLAMACION_DEFINITIVA_14-07-17%20.pdf" office:target-frame-name="_blank" xlink:show="new"><text:span text:style-name="T371">Acta de Proclamación Definitiva de Candidatos Electos a las Asambleas</text:span></text:a></text:p>
            <text:p text:style-name="P372"><text:a xlink:href="https://federacioncanariadetenis.es/docs/elecciones/2014/JCGE/ACUERDO_JE_26_JULIO_2017.pdf" office:target-frame-name="_blank" xlink:show="new"><text:span text:style-name="T373">Acuerdo de proclamación candidato definitivo FITGC y cierre del proceso electoral 2014</text:span></text:a></text:p>
            <text:p text:style-name="P374"><text:a xlink:href="https://federacioncanariadetenis.es/docs/elecciones/2014/JCGE/Acta_mocion_Censura_9_nov" office:target-frame-name="_top" xlink:show="replace"><text:span text:style-name="T375">Acta moción de Censura y nombramiento de nuevo presidente FTGC 9 de noviembre 2017</text:span></text:a></text:p>
          </table:table-cell>
        </table:table-row>
      </table:table>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style:font-face style:name="inherit" svg:font-family="inherit" style:font-family-generic="roman" svg:panose-1="0 0 0 0 0 0 0 0 0 0"/>
    <style:font-face style:name="Roboto" svg:font-family="Roboto"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style:text-properties style:font-name="Aptos Display" style:font-name-asian="Times New Roman" fo:letter-spacing="-0.0069in"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style:style style:name="Encabezado" style:display-name="Encabezado"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467886"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NormalWeb" style:display-name="Normal (Web)"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s" style:country-asian="ES" fo:hyphenate="true"/>
    </style:style>
    <style:style style:name="Textoennegrita" style:display-name="Texto en negrita" style:family="text" style:parent-style-name="Fuentedepárrafopredeter.">
      <style:text-properties fo:font-weight="bold" style:font-weight-asian="bold" style:font-weight-complex="bold"/>
    </style:style>
    <style:style style:name="has-text-align-center" style:display-name="has-text-align-center"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s" style:country-asian="ES" fo:hyphenate="true"/>
    </style:style>
    <style:style style:name="Énfasis" style:display-name="Énfasis" style:family="text" style:parent-style-name="Fuentedepárrafopredeter.">
      <style:text-properties fo:font-style="italic" style:font-style-asian="italic" style:font-style-complex="italic"/>
    </style:style>
    <style:style style:name="edit-link" style:display-name="edit-link" style:family="text" style:parent-style-name="Fuentedepárrafopredeter."/>
    <style:style style:name="fondo-tenerife" style:display-name="fondo-tenerife" style:family="paragraph" style:parent-style-name="Normal">
      <style:paragraph-properties fo:margin-top="0.0694in" fo:margin-bottom="0.0694in"/>
      <style:text-properties style:font-name="Times New Roman" style:font-name-asian="Times New Roman" style:letter-kerning="false"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006in"/>
      </style:footer-style>
    </style:page-layout>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Encabezado"><draw:frame draw:z-index="251659264" draw:style-name="a0" draw:name="image1.png" text:anchor-type="paragraph" svg:x="5.45083in" svg:y="-0.29941in" svg:width="0.68445in" svg:height="0.68445in" style:rel-width="scale" style:rel-height="scale"><draw:image xlink:href="media/image1.png" xlink:type="simple" xlink:show="embed" xlink:actuate="onLoad"/><svg:title/><svg:desc>Logotipo

Descripción generada automáticament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icardo Koll</meta:initial-creator>
    <dc:creator>Ricardo Koll</dc:creator>
    <meta:creation-date>2024-07-23T19:28:00Z</meta:creation-date>
    <dc:date>2024-07-23T19:33:00Z</dc:date>
    <meta:template xlink:href="Normal" xlink:type="simple"/>
    <meta:editing-cycles>4</meta:editing-cycles>
    <meta:editing-duration>PT300S</meta:editing-duration>
    <meta:document-statistic meta:page-count="7" meta:paragraph-count="54" meta:word-count="4201" meta:character-count="27255" meta:row-count="192" meta:non-whitespace-character-count="23108"/>
  </office:meta>
</office:document-meta>
</file>