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6.5902in"/>
    </style:style>
    <style:style style:name="Table5" style:family="table">
      <style:table-properties style:width="6.5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" style:parent-style-name="Normal" style:family="paragraph">
      <style:paragraph-properties fo:text-align="center" fo:margin-bottom="0.25in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" style:parent-style-name="Normal" style:family="paragraph">
      <style:paragraph-properties fo:margin-bottom="0.25in"/>
    </style:style>
    <style:style style:name="T13" style:parent-style-name="Hipervínculo" style:family="text">
      <style:text-properties fo:color="#4169E1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" style:parent-style-name="Normal" style:family="paragraph">
      <style:paragraph-properties fo:margin-bottom="0.25in"/>
    </style:style>
    <style:style style:name="T17" style:parent-style-name="Textoennegrita" style:family="text">
      <style:text-properties fo:color="#4169E1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margin-bottom="0.25in" fo:background-color="#FFFFFF">
        <style:background-fill draw:fill="solid" draw:fill-color="#FFFFFF"/>
      </style:paragraph-properties>
      <style:text-properties style:font-name="Roboto" fo:color="#404040"/>
    </style:style>
    <style:style style:name="TableColumn20" style:family="table-column">
      <style:table-column-properties style:column-width="0.9236in"/>
    </style:style>
    <style:style style:name="TableColumn21" style:family="table-column">
      <style:table-column-properties style:column-width="5.6666in"/>
    </style:style>
    <style:style style:name="Table19" style:family="table">
      <style:table-properties style:width="6.5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" style:parent-style-name="Normal" style:family="paragraph">
      <style:paragraph-properties fo:text-align="center" fo:margin-bottom="0.25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" style:parent-style-name="Normal" style:family="paragraph">
      <style:paragraph-properties fo:text-align="center" fo:margin-bottom="0.25in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" style:parent-style-name="Normal" style:family="paragraph">
      <style:paragraph-properties fo:text-align="center" fo:margin-bottom="0.25in"/>
      <style:text-properties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" style:parent-style-name="Normal" style:family="paragraph">
      <style:paragraph-properties fo:margin-bottom="0.25in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" style:parent-style-name="Normal" style:family="paragraph">
      <style:paragraph-properties fo:margin-bottom="0.25in"/>
    </style:style>
    <style:style style:name="TableCell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" style:parent-style-name="Normal" style:family="paragraph">
      <style:paragraph-properties fo:margin-bottom="0.25in"/>
    </style:style>
    <style:style style:name="T38" style:parent-style-name="Hipervínculo" style:family="text">
      <style:text-properties fo:color="#4169E1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" style:parent-style-name="Normal" style:family="paragraph">
      <style:paragraph-properties fo:margin-bottom="0.25in"/>
    </style:style>
    <style:style style:name="TableCell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" style:parent-style-name="Normal" style:family="paragraph">
      <style:paragraph-properties fo:margin-bottom="0.25in"/>
    </style:style>
    <style:style style:name="T44" style:parent-style-name="Hipervínculo" style:family="text">
      <style:text-properties fo:color="#4169E1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" style:parent-style-name="Normal" style:family="paragraph">
      <style:paragraph-properties fo:margin-bottom="0.25in"/>
    </style:style>
    <style:style style:name="TableCell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margin-bottom="0.25in"/>
    </style:style>
    <style:style style:name="T50" style:parent-style-name="Hipervínculo" style:family="text">
      <style:text-properties fo:color="#4169E1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25in"/>
    </style:style>
    <style:style style:name="TableCell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margin-bottom="0.25in"/>
    </style:style>
    <style:style style:name="T56" style:parent-style-name="Hipervínculo" style:family="text">
      <style:text-properties fo:color="#4169E1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" style:parent-style-name="Normal" style:family="paragraph">
      <style:paragraph-properties fo:margin-bottom="0.25in"/>
    </style:style>
    <style:style style:name="TableCell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" style:parent-style-name="Normal" style:family="paragraph">
      <style:paragraph-properties fo:margin-bottom="0.25in"/>
    </style:style>
    <style:style style:name="T62" style:parent-style-name="Hipervínculo" style:family="text">
      <style:text-properties fo:color="#4169E1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5" style:parent-style-name="Normal" style:family="paragraph">
      <style:paragraph-properties fo:margin-bottom="0.25in"/>
    </style:style>
    <style:style style:name="TableCell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7" style:parent-style-name="Normal" style:family="paragraph">
      <style:paragraph-properties fo:margin-bottom="0.25in"/>
    </style:style>
    <style:style style:name="T68" style:parent-style-name="Hipervínculo" style:family="text">
      <style:text-properties fo:color="#4169E1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1" style:parent-style-name="Normal" style:family="paragraph">
      <style:paragraph-properties fo:margin-bottom="0.25in"/>
    </style:style>
    <style:style style:name="TableCell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3" style:parent-style-name="Normal" style:family="paragraph">
      <style:paragraph-properties fo:margin-bottom="0.25in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6" style:parent-style-name="Normal" style:family="paragraph">
      <style:paragraph-properties fo:margin-bottom="0.25in"/>
      <style:text-properties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8" style:parent-style-name="Normal" style:family="paragraph">
      <style:paragraph-properties fo:margin-bottom="0.25in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1" style:parent-style-name="Normal" style:family="paragraph">
      <style:paragraph-properties fo:margin-bottom="0.25in"/>
    </style:style>
    <style:style style:name="TableCell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3" style:parent-style-name="Normal" style:family="paragraph">
      <style:paragraph-properties fo:margin-bottom="0.25in"/>
    </style:style>
    <style:style style:name="T84" style:parent-style-name="Hipervínculo" style:family="text">
      <style:text-properties fo:color="#4169E1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7" style:parent-style-name="Normal" style:family="paragraph">
      <style:paragraph-properties fo:margin-bottom="0.25in"/>
    </style:style>
    <style:style style:name="TableCell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9" style:parent-style-name="Normal" style:family="paragraph">
      <style:paragraph-properties fo:margin-bottom="0.25in"/>
    </style:style>
    <style:style style:name="T90" style:parent-style-name="Hipervínculo" style:family="text">
      <style:text-properties fo:color="#4169E1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3" style:parent-style-name="Normal" style:family="paragraph">
      <style:paragraph-properties fo:margin-bottom="0.25in"/>
    </style:style>
    <style:style style:name="TableCell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5" style:parent-style-name="Normal" style:family="paragraph">
      <style:paragraph-properties fo:margin-bottom="0.25in"/>
    </style:style>
    <style:style style:name="T96" style:parent-style-name="Hipervínculo" style:family="text">
      <style:text-properties fo:color="#4169E1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9" style:parent-style-name="Normal" style:family="paragraph">
      <style:paragraph-properties fo:margin-bottom="0.25in"/>
    </style:style>
    <style:style style:name="TableCell1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1" style:parent-style-name="Normal" style:family="paragraph">
      <style:paragraph-properties fo:margin-bottom="0.25in"/>
    </style:style>
    <style:style style:name="T102" style:parent-style-name="Hipervínculo" style:family="text">
      <style:text-properties fo:color="#4169E1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.25in"/>
    </style:style>
    <style:style style:name="TableCell1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.25in"/>
    </style:style>
    <style:style style:name="T108" style:parent-style-name="Hipervínculo" style:family="text">
      <style:text-properties fo:color="#4169E1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1" style:parent-style-name="Normal" style:family="paragraph">
      <style:paragraph-properties fo:margin-bottom="0.25in"/>
    </style:style>
    <style:style style:name="TableCell1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.25in"/>
    </style:style>
    <style:style style:name="T114" style:parent-style-name="Hipervínculo" style:family="text">
      <style:text-properties fo:color="#4169E1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7" style:parent-style-name="Normal" style:family="paragraph">
      <style:paragraph-properties fo:margin-bottom="0.25in"/>
    </style:style>
    <style:style style:name="TableCell1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.25in"/>
    </style:style>
    <style:style style:name="T120" style:parent-style-name="Hipervínculo" style:family="text">
      <style:text-properties fo:color="#4169E1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3" style:parent-style-name="Normal" style:family="paragraph">
      <style:paragraph-properties fo:margin-bottom="0.25in"/>
    </style:style>
    <style:style style:name="TableCell1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5" style:parent-style-name="Normal" style:family="paragraph">
      <style:paragraph-properties fo:margin-bottom="0.25in"/>
    </style:style>
    <style:style style:name="T126" style:parent-style-name="Hipervínculo" style:family="text">
      <style:text-properties fo:color="#4169E1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.25in"/>
    </style:style>
    <style:style style:name="TableCell1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.25in"/>
    </style:style>
    <style:style style:name="T132" style:parent-style-name="Hipervínculo" style:family="text">
      <style:text-properties fo:color="#4169E1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5" style:parent-style-name="Normal" style:family="paragraph">
      <style:paragraph-properties fo:margin-bottom="0.25in"/>
    </style:style>
    <style:style style:name="TableCell1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7" style:parent-style-name="Normal" style:family="paragraph">
      <style:paragraph-properties fo:margin-bottom="0.25in"/>
    </style:style>
    <style:style style:name="T138" style:parent-style-name="Hipervínculo" style:family="text">
      <style:text-properties fo:color="#4169E1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1" style:parent-style-name="Normal" style:family="paragraph">
      <style:paragraph-properties fo:margin-bottom="0.25in"/>
    </style:style>
    <style:style style:name="TableCell1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.25in"/>
    </style:style>
    <style:style style:name="T144" style:parent-style-name="Hipervínculo" style:family="text">
      <style:text-properties fo:color="#4169E1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7" style:parent-style-name="Normal" style:family="paragraph">
      <style:paragraph-properties fo:margin-bottom="0.25in"/>
    </style:style>
    <style:style style:name="TableCell1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.25in"/>
    </style:style>
    <style:style style:name="T150" style:parent-style-name="Hipervínculo" style:family="text">
      <style:text-properties fo:color="#4169E1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3" style:parent-style-name="Normal" style:family="paragraph">
      <style:paragraph-properties fo:margin-bottom="0.25in"/>
    </style:style>
    <style:style style:name="TableCell1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5" style:parent-style-name="Normal" style:family="paragraph">
      <style:paragraph-properties fo:margin-bottom="0.25in"/>
    </style:style>
    <style:style style:name="T156" style:parent-style-name="Hipervínculo" style:family="text">
      <style:text-properties fo:color="#4169E1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9" style:parent-style-name="Normal" style:family="paragraph">
      <style:paragraph-properties fo:margin-bottom="0.25in"/>
    </style:style>
    <style:style style:name="TableCell1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1" style:parent-style-name="Normal" style:family="paragraph">
      <style:paragraph-properties fo:margin-bottom="0.25in"/>
    </style:style>
    <style:style style:name="T162" style:parent-style-name="Hipervínculo" style:family="text">
      <style:text-properties fo:color="#4169E1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.25in"/>
    </style:style>
    <style:style style:name="TableCell1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7" style:parent-style-name="Normal" style:family="paragraph">
      <style:paragraph-properties fo:margin-bottom="0.25in"/>
    </style:style>
    <style:style style:name="T168" style:parent-style-name="Hipervínculo" style:family="text">
      <style:text-properties fo:color="#4169E1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1" style:parent-style-name="Normal" style:family="paragraph">
      <style:paragraph-properties fo:margin-bottom="0.25in"/>
    </style:style>
    <style:style style:name="TableCell1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3" style:parent-style-name="Normal" style:family="paragraph">
      <style:paragraph-properties fo:margin-bottom="0.25in"/>
    </style:style>
    <style:style style:name="T174" style:parent-style-name="Hipervínculo" style:family="text">
      <style:text-properties fo:color="#4169E1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7" style:parent-style-name="Normal" style:family="paragraph">
      <style:paragraph-properties fo:margin-bottom="0.25in"/>
    </style:style>
    <style:style style:name="TableCell1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9" style:parent-style-name="Normal" style:family="paragraph">
      <style:paragraph-properties fo:margin-bottom="0.25in"/>
    </style:style>
    <style:style style:name="T180" style:parent-style-name="Hipervínculo" style:family="text">
      <style:text-properties fo:color="#4169E1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3" style:parent-style-name="Normal" style:family="paragraph">
      <style:paragraph-properties fo:margin-bottom="0.25in"/>
    </style:style>
    <style:style style:name="TableCell1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.25in"/>
    </style:style>
    <style:style style:name="T186" style:parent-style-name="Hipervínculo" style:family="text">
      <style:text-properties fo:color="#4169E1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9" style:parent-style-name="Normal" style:family="paragraph">
      <style:paragraph-properties fo:margin-bottom="0.25in"/>
    </style:style>
    <style:style style:name="TableCell1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1" style:parent-style-name="Normal" style:family="paragraph">
      <style:paragraph-properties fo:margin-bottom="0.25in"/>
    </style:style>
    <style:style style:name="T192" style:parent-style-name="Hipervínculo" style:family="text">
      <style:text-properties fo:color="#4169E1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5" style:parent-style-name="Normal" style:family="paragraph">
      <style:paragraph-properties fo:margin-bottom="0.25in"/>
    </style:style>
    <style:style style:name="TableCell1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7" style:parent-style-name="Normal" style:family="paragraph">
      <style:paragraph-properties fo:margin-bottom="0.25in"/>
    </style:style>
    <style:style style:name="T198" style:parent-style-name="Hipervínculo" style:family="text">
      <style:text-properties fo:color="#4169E1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.25in"/>
    </style:style>
    <style:style style:name="TableCell2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.25in"/>
    </style:style>
    <style:style style:name="T204" style:parent-style-name="Hipervínculo" style:family="text">
      <style:text-properties fo:color="#4169E1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7" style:parent-style-name="Normal" style:family="paragraph">
      <style:paragraph-properties fo:margin-bottom="0.25in"/>
    </style:style>
    <style:style style:name="TableCell2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9" style:parent-style-name="Normal" style:family="paragraph">
      <style:paragraph-properties fo:margin-bottom="0.25in"/>
    </style:style>
    <style:style style:name="T210" style:parent-style-name="Hipervínculo" style:family="text">
      <style:text-properties fo:color="#4169E1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3" style:parent-style-name="Normal" style:family="paragraph">
      <style:paragraph-properties fo:margin-bottom="0.25in"/>
    </style:style>
    <style:style style:name="TableCell2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5" style:parent-style-name="Normal" style:family="paragraph">
      <style:paragraph-properties fo:margin-bottom="0.25in"/>
    </style:style>
    <style:style style:name="T216" style:parent-style-name="Hipervínculo" style:family="text">
      <style:text-properties fo:color="#4169E1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.25in"/>
    </style:style>
    <style:style style:name="TableCell2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1" style:parent-style-name="Normal" style:family="paragraph">
      <style:paragraph-properties fo:margin-bottom="0.25in"/>
    </style:style>
    <style:style style:name="T222" style:parent-style-name="Hipervínculo" style:family="text">
      <style:text-properties fo:color="#4169E1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5" style:parent-style-name="Normal" style:family="paragraph">
      <style:paragraph-properties fo:margin-bottom="0.25in"/>
    </style:style>
    <style:style style:name="TableCell2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.25in"/>
    </style:style>
    <style:style style:name="T228" style:parent-style-name="Hipervínculo" style:family="text">
      <style:text-properties fo:color="#4169E1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1" style:parent-style-name="Normal" style:family="paragraph">
      <style:paragraph-properties fo:margin-bottom="0.25in"/>
    </style:style>
    <style:style style:name="TableCell2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3" style:parent-style-name="Normal" style:family="paragraph">
      <style:paragraph-properties fo:margin-bottom="0.25in"/>
    </style:style>
    <style:style style:name="T234" style:parent-style-name="Hipervínculo" style:family="text">
      <style:text-properties fo:color="#4169E1"/>
    </style:style>
    <style:style style:name="TableRow235" style:family="table-row">
      <style:table-row-properties/>
    </style:style>
    <style:style style:name="TableCell2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7" style:parent-style-name="Normal" style:family="paragraph">
      <style:paragraph-properties fo:margin-bottom="0.25in"/>
    </style:style>
    <style:style style:name="TableCell2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9" style:parent-style-name="Normal" style:family="paragraph">
      <style:paragraph-properties fo:margin-bottom="0.25in"/>
    </style:style>
    <style:style style:name="T240" style:parent-style-name="Hipervínculo" style:family="text">
      <style:text-properties fo:color="#4169E1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3" style:parent-style-name="Normal" style:family="paragraph">
      <style:paragraph-properties fo:margin-bottom="0.25in"/>
    </style:style>
    <style:style style:name="TableCell2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5" style:parent-style-name="Normal" style:family="paragraph">
      <style:paragraph-properties fo:margin-bottom="0.25in"/>
    </style:style>
    <style:style style:name="T246" style:parent-style-name="Hipervínculo" style:family="text">
      <style:text-properties fo:color="#4169E1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9" style:parent-style-name="Normal" style:family="paragraph">
      <style:paragraph-properties fo:margin-bottom="0.25in"/>
    </style:style>
    <style:style style:name="TableCell2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1" style:parent-style-name="Normal" style:family="paragraph">
      <style:paragraph-properties fo:margin-bottom="0.25in"/>
    </style:style>
    <style:style style:name="T252" style:parent-style-name="Hipervínculo" style:family="text">
      <style:text-properties fo:color="#4169E1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5" style:parent-style-name="Normal" style:family="paragraph">
      <style:paragraph-properties fo:margin-bottom="0.25in"/>
    </style:style>
    <style:style style:name="TableCell2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7" style:parent-style-name="Normal" style:family="paragraph">
      <style:paragraph-properties fo:margin-bottom="0.25in"/>
    </style:style>
    <style:style style:name="T258" style:parent-style-name="Hipervínculo" style:family="text">
      <style:text-properties fo:color="#4169E1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1" style:parent-style-name="Normal" style:family="paragraph">
      <style:paragraph-properties fo:margin-bottom="0.25in"/>
    </style:style>
    <style:style style:name="TableCell2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.25in"/>
    </style:style>
    <style:style style:name="T264" style:parent-style-name="Hipervínculo" style:family="text">
      <style:text-properties fo:color="#4169E1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7" style:parent-style-name="Normal" style:family="paragraph">
      <style:paragraph-properties fo:margin-bottom="0.25in"/>
    </style:style>
    <style:style style:name="TableCell2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9" style:parent-style-name="Normal" style:family="paragraph">
      <style:paragraph-properties fo:margin-bottom="0.25in"/>
    </style:style>
    <style:style style:name="T270" style:parent-style-name="Hipervínculo" style:family="text">
      <style:text-properties fo:color="#4169E1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3" style:parent-style-name="Normal" style:family="paragraph">
      <style:paragraph-properties fo:margin-bottom="0.25in"/>
    </style:style>
    <style:style style:name="TableCell2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5" style:parent-style-name="Normal" style:family="paragraph">
      <style:paragraph-properties fo:margin-bottom="0.25in"/>
    </style:style>
    <style:style style:name="T276" style:parent-style-name="Hipervínculo" style:family="text">
      <style:text-properties fo:color="#4169E1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9" style:parent-style-name="Normal" style:family="paragraph">
      <style:paragraph-properties fo:margin-bottom="0.25in"/>
    </style:style>
    <style:style style:name="TableCell2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1" style:parent-style-name="Normal" style:family="paragraph">
      <style:paragraph-properties fo:margin-bottom="0.25in"/>
    </style:style>
    <style:style style:name="T282" style:parent-style-name="Hipervínculo" style:family="text">
      <style:text-properties fo:color="#4169E1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5" style:parent-style-name="Normal" style:family="paragraph">
      <style:paragraph-properties fo:margin-bottom="0.25in"/>
    </style:style>
    <style:style style:name="TableCell2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7" style:parent-style-name="Normal" style:family="paragraph">
      <style:paragraph-properties fo:margin-bottom="0.25in"/>
    </style:style>
    <style:style style:name="T288" style:parent-style-name="Hipervínculo" style:family="text">
      <style:text-properties fo:color="#4169E1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1" style:parent-style-name="Normal" style:family="paragraph">
      <style:paragraph-properties fo:margin-bottom="0.25in"/>
    </style:style>
    <style:style style:name="TableCell2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3" style:parent-style-name="Normal" style:family="paragraph">
      <style:paragraph-properties fo:margin-bottom="0.25in"/>
    </style:style>
    <style:style style:name="T294" style:parent-style-name="Hipervínculo" style:family="text">
      <style:text-properties fo:color="#4169E1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7" style:parent-style-name="Normal" style:family="paragraph">
      <style:paragraph-properties fo:margin-bottom="0.25in"/>
    </style:style>
    <style:style style:name="TableCell2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9" style:parent-style-name="Normal" style:family="paragraph">
      <style:paragraph-properties fo:margin-bottom="0.25in"/>
    </style:style>
    <style:style style:name="T300" style:parent-style-name="Hipervínculo" style:family="text">
      <style:text-properties fo:color="#4169E1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3" style:parent-style-name="Normal" style:family="paragraph">
      <style:paragraph-properties fo:margin-bottom="0.25in"/>
    </style:style>
    <style:style style:name="TableCell3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5" style:parent-style-name="Normal" style:family="paragraph">
      <style:paragraph-properties fo:margin-bottom="0.25in"/>
    </style:style>
    <style:style style:name="T306" style:parent-style-name="Hipervínculo" style:family="text">
      <style:text-properties fo:color="#4169E1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9" style:parent-style-name="Normal" style:family="paragraph">
      <style:paragraph-properties fo:margin-bottom="0.25in"/>
    </style:style>
    <style:style style:name="TableCell3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1" style:parent-style-name="Normal" style:family="paragraph">
      <style:paragraph-properties fo:margin-bottom="0.25in"/>
    </style:style>
    <style:style style:name="T312" style:parent-style-name="Hipervínculo" style:family="text">
      <style:text-properties fo:color="#4169E1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.25in"/>
    </style:style>
    <style:style style:name="TableCell3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7" style:parent-style-name="Normal" style:family="paragraph">
      <style:paragraph-properties fo:margin-bottom="0.25in"/>
    </style:style>
    <style:style style:name="T318" style:parent-style-name="Hipervínculo" style:family="text">
      <style:text-properties fo:color="#4169E1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.25in"/>
    </style:style>
    <style:style style:name="TableCell3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3" style:parent-style-name="Normal" style:family="paragraph">
      <style:paragraph-properties fo:margin-bottom="0.25in"/>
    </style:style>
    <style:style style:name="T324" style:parent-style-name="Hipervínculo" style:family="text">
      <style:text-properties fo:color="#4169E1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>ELECCIONES 2018</text:p>
      <text:p text:style-name="Normal">Fecha de actualización:<text:s/>01-04-2024</text:p>
      <text:p text:style-name="Normal"/>
      <table:table table:style-name="Table5">
        <table:table-columns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INFORMACIÓN GENERAL DEL PROCESO ELECTORAL</text:p>
            </table:table-cell>
          </table:table-row>
        </table:table-header-rows>
        <table:table-row table:style-name="TableRow10">
          <table:table-cell table:style-name="TableCell11">
            <text:p text:style-name="P12"><text:a xlink:href="http://www.gobiernodecanarias.org/libroazul/pdf/37052.pdf" office:target-frame-name="_blank" xlink:show="new"><text:span text:style-name="T13">Orden Reguladora de los Procesos Electorales y Reglamento Electoral General</text:span></text:a></text:p>
          </table:table-cell>
        </table:table-row>
        <table:table-row table:style-name="TableRow14">
          <table:table-cell table:style-name="TableCell15">
            <text:p text:style-name="P16">Correo electrónico para el proceso electoral: <text:a xlink:href="mailto:juntaelectoral@federacioncanariadetenis.com" office:target-frame-name="_top" xlink:show="replace"><text:span text:style-name="T17">juntaelectoral@federacioncanariadetenis.com</text:span></text:a><text:line-break/><text:span text:style-name="Énfasis">Este correo está destinado al envío y recepción de información y documentación solo vinculada al proceso electoral, como reclamaciones, candidaturas, solicitudes, etc.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FECHA</text:span></text:p>
            </table:table-cell>
            <table:table-cell table:style-name="TableCell26">
              <text:p text:style-name="P27">DOCUMENTOS ELECCIONES 2018</text:p>
            </table:table-cell>
          </table:table-row>
        </table:table-header-row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extoennegrita">PRECENSO Electoral aprobado en Junta de Gobierno de 3 de septiembre:</text:span></text:p>
          </table:table-cell>
        </table:table-row>
        <table:table-row table:style-name="TableRow33">
          <table:table-cell table:style-name="TableCell34">
            <text:p text:style-name="P35">03/09/2018</text:p>
          </table:table-cell>
          <table:table-cell table:style-name="TableCell36">
            <text:p text:style-name="P37"><text:a xlink:href="https://federacioncanariadetenis.es/wp-content/uploads/2015/05/PUBLICACION-PRECENSO-ELECTORAL-2018.pdf" office:target-frame-name="_blank" xlink:show="new"><text:span text:style-name="T38">Información Precenso Electoral</text:span></text:a></text:p>
          </table:table-cell>
        </table:table-row>
        <table:table-row table:style-name="TableRow39">
          <table:table-cell table:style-name="TableCell40">
            <text:p text:style-name="P41">03/09/2018</text:p>
          </table:table-cell>
          <table:table-cell table:style-name="TableCell42">
            <text:p text:style-name="P43"><text:a xlink:href="https://federacioncanariadetenis.es/wp-content/uploads/2015/05/Precenso-Estamento-de-Clubes.pdf" office:target-frame-name="_blank" xlink:show="new"><text:span text:style-name="T44">Precenso Estamento de Clubes</text:span></text:a></text:p>
          </table:table-cell>
        </table:table-row>
        <table:table-row table:style-name="TableRow45">
          <table:table-cell table:style-name="TableCell46">
            <text:p text:style-name="P47">03/09/2018</text:p>
          </table:table-cell>
          <table:table-cell table:style-name="TableCell48">
            <text:p text:style-name="P49"><text:a xlink:href="https://federacioncanariadetenis.es/wp-content/uploads/2015/05/Precenso-Estamento-de-Arbitros.pdf" office:target-frame-name="_blank" xlink:show="new"><text:span text:style-name="T50">Precenso Estamento de Árbitros</text:span></text:a></text:p>
          </table:table-cell>
        </table:table-row>
        <table:table-row table:style-name="TableRow51">
          <table:table-cell table:style-name="TableCell52">
            <text:p text:style-name="P53">03/09/2018</text:p>
          </table:table-cell>
          <table:table-cell table:style-name="TableCell54">
            <text:p text:style-name="P55"><text:a xlink:href="https://federacioncanariadetenis.es/wp-content/uploads/2015/05/Precenso-Estamento-de-Tecnicos.pdf" office:target-frame-name="_blank" xlink:show="new"><text:span text:style-name="T56">Precenso Estamento de Técnicos</text:span></text:a></text:p>
          </table:table-cell>
        </table:table-row>
        <table:table-row table:style-name="TableRow57">
          <table:table-cell table:style-name="TableCell58">
            <text:p text:style-name="P59">03/09/2018</text:p>
          </table:table-cell>
          <table:table-cell table:style-name="TableCell60">
            <text:p text:style-name="P61"><text:a xlink:href="https://federacioncanariadetenis.es/wp-content/uploads/2015/05/Precenso-Estamento-de-Deportistas.pdf" office:target-frame-name="_blank" xlink:show="new"><text:span text:style-name="T62">Precenso Estamento de Deportistas</text:span></text:a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a xlink:href="https://federacioncanariadetenis.es/wp-content/uploads/2015/05/Reclamacion-contra-PRECENSO.docx" office:target-frame-name="_blank" xlink:show="new"><text:span text:style-name="T68">Modelo de Reclamación contra Precenso</text:span></text:a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extoennegrita">PROCESO ELECTORAL. COMIENZO: 26 DE OCTUBRE</text:span></text:p>
          </table:table-cell>
        </table:table-row>
        <table:table-row table:style-name="TableRow79">
          <table:table-cell table:style-name="TableCell80">
            <text:p text:style-name="P81">26/10/2018</text:p>
          </table:table-cell>
          <table:table-cell table:style-name="TableCell82">
            <text:p text:style-name="P83"><text:a xlink:href="https://federacioncanariadetenis.es/docs/elecciones/2018/1.%20CONVOCATORIA%20ELECCIONES%20FED.CANARIA%20TENIS.pdf" office:target-frame-name="_blank" xlink:show="new"><text:span text:style-name="T84">Convocatoria a elecciones</text:span></text:a></text:p>
          </table:table-cell>
        </table:table-row>
        <table:table-row table:style-name="TableRow85">
          <table:table-cell table:style-name="TableCell86">
            <text:p text:style-name="P87">26/10/2018</text:p>
          </table:table-cell>
          <table:table-cell table:style-name="TableCell88">
            <text:p text:style-name="P89"><text:a xlink:href="https://federacioncanariadetenis.es/docs/elecciones/2018/2.%20CALENDARIO%20ELECTORAL.pdf" office:target-frame-name="_blank" xlink:show="new"><text:span text:style-name="T90">Calendario Electoral</text:span></text:a></text:p>
          </table:table-cell>
        </table:table-row>
        <table:table-row table:style-name="TableRow91">
          <table:table-cell table:style-name="TableCell92">
            <text:p text:style-name="P93">26/10/2018</text:p>
          </table:table-cell>
          <table:table-cell table:style-name="TableCell94">
            <text:p text:style-name="P95"><text:a xlink:href="https://federacioncanariadetenis.es/docs/elecciones/2018/3.%20INFORME%20PREVIO%20JUNTA%20ELECTORAL%20FCT.pdf" office:target-frame-name="_blank" xlink:show="new"><text:span text:style-name="T96">Informe previo de la Junta Electoral</text:span></text:a></text:p>
          </table:table-cell>
        </table:table-row>
        <table:table-row table:style-name="TableRow97">
          <table:table-cell table:style-name="TableCell98">
            <text:p text:style-name="P99">26/10/2018</text:p>
          </table:table-cell>
          <table:table-cell table:style-name="TableCell100">
            <text:p text:style-name="P101"><text:a xlink:href="https://federacioncanariadetenis.es/docs/elecciones/2018/4.%20CENSO%20PROVISIONAL%20JUNTA%20ELECTORAL%2025-10-18.pdf" office:target-frame-name="_blank" xlink:show="new"><text:span text:style-name="T102">Censo Provisional</text:span></text:a></text:p>
          </table:table-cell>
        </table:table-row>
        <table:table-row table:style-name="TableRow103">
          <table:table-cell table:style-name="TableCell104">
            <text:p text:style-name="P105">26/10/2018</text:p>
          </table:table-cell>
          <table:table-cell table:style-name="TableCell106">
            <text:p text:style-name="P107"><text:a xlink:href="https://federacioncanariadetenis.es/docs/elecciones/2018/5.%20TABLA%20DE%20DISTRIBUCION%20PROVISIONAL.pdf" office:target-frame-name="_blank" xlink:show="new"><text:span text:style-name="T108">Tabla de Distribución Provisional</text:span></text:a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a xlink:href="https://federacioncanariadetenis.es/docs/elecciones/2018/6.1%20Reclamacion%20contra%20Censo%20provisional.docx" office:target-frame-name="_blank" xlink:show="new"><text:span text:style-name="T114">Modelo Reclamación contra Censo Provisional</text:span></text:a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a xlink:href="https://federacioncanariadetenis.es/docs/elecciones/2018/6.2%20Reclamacion%20contra%20Tabla%20Distribucion%20Provisional%20Asamblea%20General%20FCT.docx" office:target-frame-name="_blank" xlink:show="new"><text:span text:style-name="T120">Modelo Reclamación contra Tabla Distribución Provisional Asamblea General FCT</text:span></text:a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a xlink:href="https://federacioncanariadetenis.es/docs/elecciones/2018/6.3%20Reclamacion%20contra%20Tabla%20Distribucion%20Provisional%20FITGC.docx" office:target-frame-name="_blank" xlink:show="new"><text:span text:style-name="T126">Modelo Reclamación contra Tabla Distribución Provisional FITGC</text:span></text:a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a xlink:href="https://federacioncanariadetenis.es/docs/elecciones/2018/6.3%20Reclamacion%20contra%20Tabla%20Distribucion%20Provisional%20FITT.docx" office:target-frame-name="_blank" xlink:show="new"><text:span text:style-name="T132">Modelo Reclamación contra Tabla Distribución Provisional FITT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a xlink:href="https://federacioncanariadetenis.es/docs/elecciones/2018/Modelo%20Candidatura%20Asamblea%20General%20de%20FCT_%20DEPORTISTA.docx" office:target-frame-name="_blank" xlink:show="new"><text:span text:style-name="T138">Modelo Candidatura Asamblea General FCT DEPORTISTA</text:span></text:a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a xlink:href="https://federacioncanariadetenis.es/docs/elecciones/2018/Modelo%20Candidatura%20Asamblea%20General%20de%20FCT_TECNICOS.docx" office:target-frame-name="_blank" xlink:show="new"><text:span text:style-name="T144">Modelo Candidatura Asamblea General FCT TÉCNICO</text:span></text:a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a xlink:href="https://federacioncanariadetenis.es/docs/elecciones/2018/Modelo%20Candidatura%20Asamblea%20General%20de%20FCT_ARBITROS.docx" office:target-frame-name="_blank" xlink:show="new"><text:span text:style-name="T150">Modelo Candidatura Asamblea General FCT ÁRBITROS</text:span></text:a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a xlink:href="https://federacioncanariadetenis.es/docs/elecciones/2018/Modelo%20Candidatura%20Asamblea%20General%20de%20FCT_CLUBES.docx" office:target-frame-name="_blank" xlink:show="new"><text:span text:style-name="T156">Modelo Candidatura Asamblea General FCT CLUBES</text:span></text:a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a xlink:href="https://federacioncanariadetenis.es/docs/elecciones/2018/Modelo%20Candidatura%20Asamblea%20FITT_DEPORTISTA.docx" office:target-frame-name="_blank" xlink:show="new"><text:span text:style-name="T162">Modelo Candidatura Asamblea Federación INSULAR de Tenis de TENERIFE – DEPORTISTA</text:span></text:a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a xlink:href="https://federacioncanariadetenis.es/docs/elecciones/2018/Modelo%20Candidatura%20Asamblea%20FITT_TECNICOS.docx" office:target-frame-name="_blank" xlink:show="new"><text:span text:style-name="T168">Modelo Candidatura Asamblea Federación INSULAR de Tenis de TENERIFE – TÉCNICO</text:span></text:a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a xlink:href="https://federacioncanariadetenis.es/docs/elecciones/2018/Modelo%20Candidatura%20Asamblea%20FITT_ARBITROS.docx" office:target-frame-name="_blank" xlink:show="new"><text:span text:style-name="T174">Modelo Candidatura Asamblea Federación INSULAR de Tenis de TENERIFE – ÁRBITRO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a xlink:href="https://federacioncanariadetenis.es/docs/elecciones/2018/Modelo%20Candidatura%20Asamblea%20FITT_CLUBES.docx" office:target-frame-name="_blank" xlink:show="new"><text:span text:style-name="T180">Modelo Candidatura Asamblea Federación INSULAR de Tenis de TENERIFE – CLUBES</text:span></text:a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a xlink:href="https://federacioncanariadetenis.es/docs/elecciones/2018/Modelo%20Candidatura%20Asamblea%20FITGC_DEPORTISTA.docx" office:target-frame-name="_blank" xlink:show="new"><text:span text:style-name="T186">Modelo Candidatura Asamblea Federación INSULAR de Tenis de GRAN CANARIA- DEPORTISTA</text:span></text:a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a xlink:href="https://federacioncanariadetenis.es/docs/elecciones/2018/Modelo%20Candidatura%20Asamblea%20FITGC_TECNICOS.docx" office:target-frame-name="_blank" xlink:show="new"><text:span text:style-name="T192">Modelo Candidatura Asamblea Federación INSULAR de Tenis de GRAN CANARIA – TÉCNICO</text:span></text:a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a xlink:href="https://federacioncanariadetenis.es/docs/elecciones/2018/Modelo%20Candidatura%20Asamblea%20FITGC_ARBITROS.docx" office:target-frame-name="_blank" xlink:show="new"><text:span text:style-name="T198">Modelo Candidatura Asamblea Federación INSULAR de Tenis de GRAN CANARIA- ÁRBITRO</text:span></text:a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a xlink:href="https://federacioncanariadetenis.es/docs/elecciones/2018/Modelo%20Candidatura%20Asamblea%20FITGC_CLUBES.docx" office:target-frame-name="_blank" xlink:show="new"><text:span text:style-name="T204">Modelo Candidatura Asamblea Federación INSULAR de Tenis de GRAN CANARIA- CLUBES</text:span></text:a></text:p>
          </table:table-cell>
        </table:table-row>
        <table:table-row table:style-name="TableRow205">
          <table:table-cell table:style-name="TableCell206">
            <text:p text:style-name="P207">03/11/2018</text:p>
          </table:table-cell>
          <table:table-cell table:style-name="TableCell208">
            <text:p text:style-name="P209"><text:a xlink:href="https://federacioncanariadetenis.es/docs/elecciones/2018/Resolucion%20aprobacion%20Censo%20Definitivo%20completo%20firmado2.pdf" office:target-frame-name="_blank" xlink:show="new"><text:span text:style-name="T210">Censo Electoral Definitivo (Resolución Aprobación y Censo General)</text:span></text:a></text:p>
          </table:table-cell>
        </table:table-row>
        <table:table-row table:style-name="TableRow211">
          <table:table-cell table:style-name="TableCell212">
            <text:p text:style-name="P213">03/11/2018</text:p>
          </table:table-cell>
          <table:table-cell table:style-name="TableCell214">
            <text:p text:style-name="P215"><text:a xlink:href="https://federacioncanariadetenis.es/docs/elecciones/2018/Resolucion%20tabla%20de%20distribucion%20definitiva%20firmada2.pdf" office:target-frame-name="_blank" xlink:show="new"><text:span text:style-name="T216">Tabla de Distribución Definitiva (Asamblea General FCT y Asambleas Insulares)</text:span></text:a></text:p>
          </table:table-cell>
        </table:table-row>
        <table:table-row table:style-name="TableRow217">
          <table:table-cell table:style-name="TableCell218">
            <text:p text:style-name="P219">03/11/2018</text:p>
          </table:table-cell>
          <table:table-cell table:style-name="TableCell220">
            <text:p text:style-name="P221"><text:a xlink:href="https://federacioncanariadetenis.es/docs/elecciones/2018/Resolucion%20Provisional%20Candidaturas%20a%20miembros%20de%20las%20Asambleas%20firmada2.pdf" office:target-frame-name="_blank" xlink:show="new"><text:span text:style-name="T222">Candidaturas Provisionales a la Asamblea General y Asambleas Insulares (Resolución de candidatos admitidos y excluidos provisionalmente)</text:span></text:a></text:p>
          </table:table-cell>
        </table:table-row>
        <table:table-row table:style-name="TableRow223">
          <table:table-cell table:style-name="TableCell224">
            <text:p text:style-name="P225">06/11/2018</text:p>
          </table:table-cell>
          <table:table-cell table:style-name="TableCell226">
            <text:p text:style-name="P227"><text:a xlink:href="https://federacioncanariadetenis.es/docs/elecciones/2018/Resolucion%204%20Ampliacion%20Candidaturas%20Deportistas%20FITT.pdf" office:target-frame-name="_blank" xlink:show="new"><text:span text:style-name="T228">Resolución por la que se amplía el plazo por 3 días para presentar candidaturas SOLO al Estamento de DEPORTISTAS por la Federación Insular de Tenis de Tenerife</text:span></text:a></text:p>
          </table:table-cell>
        </table:table-row>
        <text:soft-page-break/>
        <table:table-row table:style-name="TableRow229">
          <table:table-cell table:style-name="TableCell230">
            <text:p text:style-name="P231">09/11/2018</text:p>
          </table:table-cell>
          <table:table-cell table:style-name="TableCell232">
            <text:p text:style-name="P233"><text:a xlink:href="https://federacioncanariadetenis.es/docs/elecciones/2018/Resolucion%20Ampliacion%20Plazo%20Candidaturas%20CLUBES%20FITT_firmada.pdf" office:target-frame-name="_blank" xlink:show="new"><text:span text:style-name="T234">Resolución por la que se amplía el plazo para presentar candidaturas SOLO al Estamento de CLUBES por la Federación Insular de Tenis de Tenerife</text:span></text:a></text:p>
          </table:table-cell>
        </table:table-row>
        <table:table-row table:style-name="TableRow235">
          <table:table-cell table:style-name="TableCell236">
            <text:p text:style-name="P237">12/11/2018</text:p>
          </table:table-cell>
          <table:table-cell table:style-name="TableCell238">
            <text:p text:style-name="P239"><text:a xlink:href="https://federacioncanariadetenis.es/docs/elecciones/2018/Resolucion%20Definitiva%20Candidaturas%20a%20miembros%20de%20las%20Asambleas_firmada.pdf" office:target-frame-name="_blank" xlink:show="new"><text:span text:style-name="T240">Candidaturas Definitivas a la Asamblea General de la Federación Canaria de Tenis y Asambleas de las Federaciones Insulares de Tenis de Tenerife y Gran Canaria</text:span></text:a></text:p>
          </table:table-cell>
        </table:table-row>
        <table:table-row table:style-name="TableRow241">
          <table:table-cell table:style-name="TableCell242">
            <text:p text:style-name="P243">13/11/2018</text:p>
          </table:table-cell>
          <table:table-cell table:style-name="TableCell244">
            <text:p text:style-name="P245"><text:a xlink:href="https://federacioncanariadetenis.es/docs/elecciones/2018/Resolucion%20Acuerdo%20Votaciones_firmada.pdf" office:target-frame-name="_blank" xlink:show="new"><text:span text:style-name="T246">Acuerdo sobre votaciones, lugares y horarios</text:span></text:a></text:p>
          </table:table-cell>
        </table:table-row>
        <table:table-row table:style-name="TableRow247">
          <table:table-cell table:style-name="TableCell248">
            <text:p text:style-name="P249">13/11/2018</text:p>
          </table:table-cell>
          <table:table-cell table:style-name="TableCell250">
            <text:p text:style-name="P251"><text:a xlink:href="https://federacioncanariadetenis.es/docs/elecciones/2018/Resolucion%20Acuerdo%20Subsanacion%20Dobles%20Inscripciones_firmado.pdf" office:target-frame-name="_blank" xlink:show="new"><text:span text:style-name="T252">Resolución Subsanación de dobles inscripciones en el Censo Electoral Definitivo. Inlcuye Listado completo del Censo Electoral Definitivo para las Votaciones.</text:span></text:a></text:p>
          </table:table-cell>
        </table:table-row>
        <table:table-row table:style-name="TableRow253">
          <table:table-cell table:style-name="TableCell254">
            <text:p text:style-name="P255">14/11/2018</text:p>
          </table:table-cell>
          <table:table-cell table:style-name="TableCell256">
            <text:p text:style-name="P257"><text:a xlink:href="https://federacioncanariadetenis.es/docs/elecciones/2018/Resolucion%20proclamacion%20Provisional%20Asamblea%20General%20FCT_firmada.pdf" office:target-frame-name="_blank" xlink:show="new"><text:span text:style-name="T258">Resolución Proclamación Provisional de miembros de la Asamblea General de la Federación Canaria de Tenis</text:span></text:a></text:p>
          </table:table-cell>
        </table:table-row>
        <table:table-row table:style-name="TableRow259">
          <table:table-cell table:style-name="TableCell260">
            <text:p text:style-name="P261">14/11/2018</text:p>
          </table:table-cell>
          <table:table-cell table:style-name="TableCell262">
            <text:p text:style-name="P263"><text:a xlink:href="https://federacioncanariadetenis.es/docs/elecciones/2018/Resolucion%20proclamacion%20Provisional%20Asamblea%20de%20la%20FITGC_firmada.pdf" office:target-frame-name="_blank" xlink:show="new"><text:span text:style-name="T264">Resolución Proclamación Provisional de miembros de la Asamblea de la Federación Insular de Tenis de Gran Canaria</text:span></text:a></text:p>
          </table:table-cell>
        </table:table-row>
        <table:table-row table:style-name="TableRow265">
          <table:table-cell table:style-name="TableCell266">
            <text:p text:style-name="P267">14/11/2018</text:p>
          </table:table-cell>
          <table:table-cell table:style-name="TableCell268">
            <text:p text:style-name="P269"><text:a xlink:href="https://federacioncanariadetenis.es/docs/elecciones/2018/Resolucion%20proclamacion%20Provisional%20Asamblea%20de%20la%20FITT_firmada.pdf" office:target-frame-name="_blank" xlink:show="new"><text:span text:style-name="T270">Resolución Proclamación Provisional de miembros de la Asamblea de la Federación Insular de Tenis de Tenerife</text:span></text:a></text:p>
          </table:table-cell>
        </table:table-row>
        <table:table-row table:style-name="TableRow271">
          <table:table-cell table:style-name="TableCell272">
            <text:p text:style-name="P273">17/11/2018</text:p>
          </table:table-cell>
          <table:table-cell table:style-name="TableCell274">
            <text:p text:style-name="P275"><text:a xlink:href="https://federacioncanariadetenis.es/docs/elecciones/2018/Proclamacion%20Definitiva%20Asamblea%20General%20FCT_firmada.pdf" office:target-frame-name="_blank" xlink:show="new"><text:span text:style-name="T276">Resolución Proclamación Definitiva de miembros de la Asamblea General de la Federación Canaria de Tenis</text:span></text:a></text:p>
          </table:table-cell>
        </table:table-row>
        <table:table-row table:style-name="TableRow277">
          <table:table-cell table:style-name="TableCell278">
            <text:p text:style-name="P279">17/11/2018</text:p>
          </table:table-cell>
          <table:table-cell table:style-name="TableCell280">
            <text:p text:style-name="P281"><text:a xlink:href="https://federacioncanariadetenis.es/docs/elecciones/2018/Proclamacion%20Definitiva%20Asamblea%20FITGC_firmada.pdf" office:target-frame-name="_blank" xlink:show="new"><text:span text:style-name="T282">Resolución Proclamación Definitiva de miembros de la Asamblea de la Federación Insular de Tenis de Gran Canaria</text:span></text:a></text:p>
          </table:table-cell>
        </table:table-row>
        <table:table-row table:style-name="TableRow283">
          <table:table-cell table:style-name="TableCell284">
            <text:p text:style-name="P285">17/11/2018</text:p>
          </table:table-cell>
          <table:table-cell table:style-name="TableCell286">
            <text:p text:style-name="P287"><text:a xlink:href="https://federacioncanariadetenis.es/docs/elecciones/2018/Proclamacion%20Definitiva%20Asamblea%20FITT_firmada.pdf" office:target-frame-name="_blank" xlink:show="new"><text:span text:style-name="T288">Resolución Proclamación Definitiva de miembros de la Asamblea de la Federación Insular de Tenis de Tenerife</text:span></text:a></text:p>
          </table:table-cell>
        </table:table-row>
        <table:table-row table:style-name="TableRow289">
          <table:table-cell table:style-name="TableCell290">
            <text:p text:style-name="P291">23/11/2018</text:p>
          </table:table-cell>
          <table:table-cell table:style-name="TableCell292">
            <text:p text:style-name="P293"><text:a xlink:href="https://federacioncanariadetenis.es/docs/elecciones/2018/Proclamacion%20Provisional%20candidaturas%20a%20Presidencia%20de%20FCT_firmada.pdf" office:target-frame-name="_blank" xlink:show="new"><text:span text:style-name="T294">Acuerdo Candidatura Provisional a Presidente de la Federación Canaria de Tenis</text:span></text:a></text:p>
          </table:table-cell>
        </table:table-row>
        <table:table-row table:style-name="TableRow295">
          <table:table-cell table:style-name="TableCell296">
            <text:p text:style-name="P297">26/11/2018</text:p>
          </table:table-cell>
          <table:table-cell table:style-name="TableCell298">
            <text:p text:style-name="P299"><text:a xlink:href="https://federacioncanariadetenis.es/docs/elecciones/2018/Resolucion%20Proclamacion%20Definitiva%20Presidencia%20de%20FCT_firmada.pdf" office:target-frame-name="_blank" xlink:show="new"><text:span text:style-name="T300">Resolución Proclamación Definitiva Presidente Electo de la Federación Canaria de Tenis</text:span></text:a></text:p>
          </table:table-cell>
        </table:table-row>
        <text:soft-page-break/>
        <table:table-row table:style-name="TableRow301">
          <table:table-cell table:style-name="TableCell302">
            <text:p text:style-name="P303">07/12/2018</text:p>
          </table:table-cell>
          <table:table-cell table:style-name="TableCell304">
            <text:p text:style-name="P305"><text:a xlink:href="https://federacioncanariadetenis.es/docs/elecciones/2018/Acuerdo%20Candidaturas%20Provisionales%20Presidencia%20FITGC_firmada.pdf" office:target-frame-name="_blank" xlink:show="new"><text:span text:style-name="T306">Acuerdo de Candidaturas Provisionales a Presidente de la Federación Insular de Tenis de Gran Canaria</text:span></text:a></text:p>
          </table:table-cell>
        </table:table-row>
        <table:table-row table:style-name="TableRow307">
          <table:table-cell table:style-name="TableCell308">
            <text:p text:style-name="P309">07/12/2018</text:p>
          </table:table-cell>
          <table:table-cell table:style-name="TableCell310">
            <text:p text:style-name="P311"><text:a xlink:href="https://federacioncanariadetenis.es/docs/elecciones/2018/Acuerdo%20Candidaturas%20Provisionales%20Presidencia%20FITT_firmada.pdf" office:target-frame-name="_blank" xlink:show="new"><text:span text:style-name="T312">Acuerdo de Candidaturas Provisionales a Presidente de la Federación Insular de Tenis de Tenerife</text:span></text:a></text:p>
          </table:table-cell>
        </table:table-row>
        <table:table-row table:style-name="TableRow313">
          <table:table-cell table:style-name="TableCell314">
            <text:p text:style-name="P315">10/12/2018</text:p>
          </table:table-cell>
          <table:table-cell table:style-name="TableCell316">
            <text:p text:style-name="P317"><text:a xlink:href="https://federacioncanariadetenis.es/docs/elecciones/2018/Resolucion%20Proclamacion%20Definitiva%20Presidencia%20de%20FITGC_firmada.pdf" office:target-frame-name="_blank" xlink:show="new"><text:span text:style-name="T318">Resolución Proclamación Defnitiva Presidente de la Federación Insular de Tenis de Gran Canaria</text:span></text:a></text:p>
          </table:table-cell>
        </table:table-row>
        <table:table-row table:style-name="TableRow319">
          <table:table-cell table:style-name="TableCell320">
            <text:p text:style-name="P321">10/12/2018</text:p>
          </table:table-cell>
          <table:table-cell table:style-name="TableCell322">
            <text:p text:style-name="P323"><text:a xlink:href="https://federacioncanariadetenis.es/docs/elecciones/2018/Resolucion%20Proclamacion%20Definitiva%20Presidencia%20de%20FITT_firmada.pdf" office:target-frame-name="_blank" xlink:show="new"><text:span text:style-name="T324">Resolución Proclamación Defnitiva Presidente de la Federación Insular de Tenis de Tenerife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text-align-center" style:display-name="has-text-align-center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dit-link" style:display-name="edit-link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417in" svg:y="-0.3in" svg:width="0.77122in" svg:height="0.8024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7-23T19:26:00Z</meta:creation-date>
    <dc:date>2024-07-23T19:28:00Z</dc:date>
    <meta:template xlink:href="Normal" xlink:type="simple"/>
    <meta:editing-cycles>3</meta:editing-cycles>
    <meta:editing-duration>PT120S</meta:editing-duration>
    <meta:document-statistic meta:page-count="5" meta:paragraph-count="23" meta:word-count="1789" meta:character-count="11608" meta:row-count="82" meta:non-whitespace-character-count="9842"/>
  </office:meta>
</office:document-meta>
</file>