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has-text-align-center" style:family="paragraph">
      <style:paragraph-properties fo:text-align="center" fo:margin-bottom="0.25in" fo:background-color="#FFFFFF">
        <style:background-fill draw:fill="solid" draw:fill-color="#FFFFFF"/>
      </style:paragraph-properties>
    </style:style>
    <style:style style:name="T6" style:parent-style-name="Textoennegrita" style:family="text">
      <style:text-properties style:font-name="Roboto" fo:color="#404040"/>
    </style:style>
    <style:style style:name="P7" style:parent-style-name="Título4" style:family="paragraph">
      <style:paragraph-properties fo:background-color="#FFFFFF">
        <style:background-fill draw:fill="solid" draw:fill-color="#FFFFFF"/>
      </style:paragraph-properties>
    </style:style>
    <style:style style:name="T8" style:parent-style-name="Textoennegrita" style:family="text">
      <style:text-properties style:font-name="Roboto" fo:font-weight="normal" style:font-weight-asian="normal" style:font-weight-complex="normal" fo:color="#404040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4.9062in"/>
    </style:style>
    <style:style style:name="Table9" style:family="table">
      <style:table-properties style:width="6.688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" style:parent-style-name="Normal" style:family="paragraph">
      <style:paragraph-properties fo:margin-bottom="0.25in"/>
    </style:style>
    <style:style style:name="TableCell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" style:parent-style-name="Normal" style:family="paragraph">
      <style:paragraph-properties fo:margin-bottom="0.25in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" style:parent-style-name="Normal" style:family="paragraph">
      <style:paragraph-properties fo:margin-bottom="0.25in"/>
    </style:style>
    <style:style style:name="TableCell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" style:parent-style-name="Normal" style:family="paragraph">
      <style:paragraph-properties fo:margin-bottom="0.25in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" style:parent-style-name="Normal" style:family="paragraph">
      <style:paragraph-properties fo:margin-bottom="0.25in"/>
    </style:style>
    <style:style style:name="TableCell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" style:parent-style-name="Normal" style:family="paragraph">
      <style:paragraph-properties fo:margin-bottom="0.25in"/>
    </style:style>
    <style:style style:name="P27" style:parent-style-name="Título4" style:family="paragraph">
      <style:paragraph-properties fo:background-color="#FFFFFF">
        <style:background-fill draw:fill="solid" draw:fill-color="#FFFFFF"/>
      </style:paragraph-properties>
    </style:style>
    <style:style style:name="T28" style:parent-style-name="Textoennegrita" style:family="text">
      <style:text-properties style:font-name="Roboto" fo:font-weight="normal" style:font-weight-asian="normal" style:font-weight-complex="normal" fo:color="#404040"/>
    </style:style>
    <style:style style:name="TableColumn30" style:family="table-column">
      <style:table-column-properties style:column-width="2.1256in"/>
    </style:style>
    <style:style style:name="TableColumn31" style:family="table-column">
      <style:table-column-properties style:column-width="4.5625in"/>
    </style:style>
    <style:style style:name="Table29" style:family="table">
      <style:table-properties style:width="6.688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" style:parent-style-name="Normal" style:family="paragraph">
      <style:paragraph-properties fo:margin-bottom="0.25in"/>
    </style:style>
    <style:style style:name="TableCell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" style:parent-style-name="Normal" style:family="paragraph">
      <style:paragraph-properties fo:margin-bottom="0.25in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9" style:parent-style-name="Normal" style:family="paragraph">
      <style:paragraph-properties fo:margin-bottom="0.25in"/>
    </style:style>
    <style:style style:name="TableCell4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1" style:parent-style-name="Normal" style:family="paragraph">
      <style:paragraph-properties fo:margin-bottom="0.25in"/>
    </style:style>
    <style:style style:name="P42" style:parent-style-name="Título4" style:family="paragraph">
      <style:paragraph-properties fo:background-color="#FFFFFF">
        <style:background-fill draw:fill="solid" draw:fill-color="#FFFFFF"/>
      </style:paragraph-properties>
    </style:style>
    <style:style style:name="T43" style:parent-style-name="Textoennegrita" style:family="text">
      <style:text-properties style:font-name="Roboto" fo:font-weight="normal" style:font-weight-asian="normal" style:font-weight-complex="normal" fo:color="#404040"/>
    </style:style>
    <style:style style:name="TableColumn45" style:family="table-column">
      <style:table-column-properties style:column-width="6.6881in"/>
    </style:style>
    <style:style style:name="Table44" style:family="table">
      <style:table-properties style:width="6.688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48" style:parent-style-name="Normal" style:family="paragraph">
      <style:paragraph-properties fo:margin-bottom="0.25in"/>
    </style:style>
    <style:style style:name="P49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Roboto" text:display="none" fo:color="#404040"/>
    </style:style>
    <style:style style:name="TableColumn51" style:family="table-column">
      <style:table-column-properties style:column-width="6.6881in"/>
    </style:style>
    <style:style style:name="Table50" style:family="table">
      <style:table-properties style:width="6.688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4" style:parent-style-name="Normal" style:family="paragraph">
      <style:paragraph-properties fo:text-align="center" fo:margin-bottom="0.25in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58" style:parent-style-name="Normal" style:family="paragraph">
      <style:paragraph-properties fo:margin-bottom="0.25in"/>
    </style:style>
    <style:style style:name="T59" style:parent-style-name="Hipervínculo" style:family="text">
      <style:text-properties fo:color="#4169E1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2" style:parent-style-name="Normal" style:family="paragraph">
      <style:paragraph-properties fo:margin-bottom="0.25in"/>
    </style:style>
    <style:style style:name="T63" style:parent-style-name="Textoennegrita" style:family="text">
      <style:text-properties fo:color="#4169E1" style:text-underline-type="single" style:text-underline-style="solid" style:text-underline-width="auto" style:text-underline-mode="continuous"/>
    </style:style>
    <style:style style:name="P64" style:parent-style-name="NormalWeb" style:family="paragraph">
      <style:paragraph-properties fo:margin-bottom="0.25in" fo:background-color="#FFFFFF">
        <style:background-fill draw:fill="solid" draw:fill-color="#FFFFFF"/>
      </style:paragraph-properties>
      <style:text-properties style:font-name="Roboto" fo:color="#404040"/>
    </style:style>
    <style:style style:name="TableColumn66" style:family="table-column">
      <style:table-column-properties style:column-width="0.9798in"/>
    </style:style>
    <style:style style:name="TableColumn67" style:family="table-column">
      <style:table-column-properties style:column-width="5.7083in"/>
    </style:style>
    <style:style style:name="Table65" style:family="table">
      <style:table-properties style:width="6.688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0" style:parent-style-name="Normal" style:family="paragraph">
      <style:paragraph-properties fo:text-align="center" fo:margin-bottom="0.25in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3" style:parent-style-name="Normal" style:family="paragraph">
      <style:paragraph-properties fo:text-align="center" fo:margin-bottom="0.25in"/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6" style:parent-style-name="Normal" style:family="paragraph">
      <style:paragraph-properties fo:text-align="center" fo:margin-bottom="0.25in"/>
      <style:text-properties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78" style:parent-style-name="Normal" style:family="paragraph">
      <style:paragraph-properties fo:margin-bottom="0.25in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1" style:parent-style-name="Normal" style:family="paragraph">
      <style:paragraph-properties fo:margin-bottom="0.25in"/>
    </style:style>
    <style:style style:name="TableCell8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3" style:parent-style-name="Normal" style:family="paragraph">
      <style:paragraph-properties fo:margin-bottom="0.25in"/>
    </style:style>
    <style:style style:name="T84" style:parent-style-name="Hipervínculo" style:family="text">
      <style:text-properties fo:color="#4169E1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7" style:parent-style-name="Normal" style:family="paragraph">
      <style:paragraph-properties fo:margin-bottom="0.25in"/>
    </style:style>
    <style:style style:name="TableCell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89" style:parent-style-name="Normal" style:family="paragraph">
      <style:paragraph-properties fo:margin-bottom="0.25in"/>
    </style:style>
    <style:style style:name="T90" style:parent-style-name="Hipervínculo" style:family="text">
      <style:text-properties fo:color="#4169E1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3" style:parent-style-name="Normal" style:family="paragraph">
      <style:paragraph-properties fo:margin-bottom="0.25in"/>
    </style:style>
    <style:style style:name="TableCell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5" style:parent-style-name="Normal" style:family="paragraph">
      <style:paragraph-properties fo:margin-bottom="0.25in"/>
    </style:style>
    <style:style style:name="T96" style:parent-style-name="Hipervínculo" style:family="text">
      <style:text-properties fo:color="#4169E1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99" style:parent-style-name="Normal" style:family="paragraph">
      <style:paragraph-properties fo:margin-bottom="0.25in"/>
    </style:style>
    <style:style style:name="TableCell1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1" style:parent-style-name="Normal" style:family="paragraph">
      <style:paragraph-properties fo:margin-bottom="0.25in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4" style:parent-style-name="Normal" style:family="paragraph">
      <style:paragraph-properties fo:margin-bottom="0.25in"/>
    </style:style>
    <style:style style:name="TableCell1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06" style:parent-style-name="Normal" style:family="paragraph">
      <style:paragraph-properties fo:margin-bottom="0.25in"/>
    </style:style>
    <style:style style:name="T107" style:parent-style-name="Hipervínculo" style:family="text">
      <style:text-properties fo:color="#4169E1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0" style:parent-style-name="Normal" style:family="paragraph">
      <style:paragraph-properties fo:margin-bottom="0.25in"/>
    </style:style>
    <style:style style:name="TableCell1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2" style:parent-style-name="Normal" style:family="paragraph">
      <style:paragraph-properties fo:margin-bottom="0.25in"/>
    </style:style>
    <style:style style:name="T113" style:parent-style-name="Hipervínculo" style:family="text">
      <style:text-properties fo:color="#4169E1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6" style:parent-style-name="Normal" style:family="paragraph">
      <style:paragraph-properties fo:margin-bottom="0.25in"/>
    </style:style>
    <style:style style:name="TableCell1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18" style:parent-style-name="Normal" style:family="paragraph">
      <style:paragraph-properties fo:margin-bottom="0.25in"/>
    </style:style>
    <style:style style:name="T119" style:parent-style-name="Hipervínculo" style:family="text">
      <style:text-properties fo:color="#4169E1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2" style:parent-style-name="Normal" style:family="paragraph">
      <style:paragraph-properties fo:margin-bottom="0.25in"/>
    </style:style>
    <style:style style:name="TableCell1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4" style:parent-style-name="Normal" style:family="paragraph">
      <style:paragraph-properties fo:margin-bottom="0.25in"/>
    </style:style>
    <style:style style:name="T125" style:parent-style-name="Hipervínculo" style:family="text">
      <style:text-properties fo:color="#4169E1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28" style:parent-style-name="Normal" style:family="paragraph">
      <style:paragraph-properties fo:margin-bottom="0.25in"/>
    </style:style>
    <style:style style:name="TableCell1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0" style:parent-style-name="Normal" style:family="paragraph">
      <style:paragraph-properties fo:margin-bottom="0.25in"/>
    </style:style>
    <style:style style:name="T131" style:parent-style-name="Hipervínculo" style:family="text">
      <style:text-properties fo:color="#4169E1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4" style:parent-style-name="Normal" style:family="paragraph">
      <style:paragraph-properties fo:margin-bottom="0.25in"/>
    </style:style>
    <style:style style:name="TableCell1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36" style:parent-style-name="Normal" style:family="paragraph">
      <style:paragraph-properties fo:margin-bottom="0.25in"/>
    </style:style>
    <style:style style:name="T137" style:parent-style-name="Hipervínculo" style:family="text">
      <style:text-properties fo:color="#4169E1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0" style:parent-style-name="Normal" style:family="paragraph">
      <style:paragraph-properties fo:margin-bottom="0.25in"/>
    </style:style>
    <style:style style:name="TableCell1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2" style:parent-style-name="Normal" style:family="paragraph">
      <style:paragraph-properties fo:margin-bottom="0.25in"/>
    </style:style>
    <style:style style:name="T143" style:parent-style-name="Hipervínculo" style:family="text">
      <style:text-properties fo:color="#4169E1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6" style:parent-style-name="Normal" style:family="paragraph">
      <style:paragraph-properties fo:margin-bottom="0.25in"/>
    </style:style>
    <style:style style:name="TableCell1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48" style:parent-style-name="Normal" style:family="paragraph">
      <style:paragraph-properties fo:margin-bottom="0.25in"/>
    </style:style>
    <style:style style:name="T149" style:parent-style-name="Hipervínculo" style:family="text">
      <style:text-properties fo:color="#4169E1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2" style:parent-style-name="Normal" style:family="paragraph">
      <style:paragraph-properties fo:margin-bottom="0.25in"/>
    </style:style>
    <style:style style:name="TableCell1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4" style:parent-style-name="Normal" style:family="paragraph">
      <style:paragraph-properties fo:margin-bottom="0.25in"/>
    </style:style>
    <style:style style:name="T155" style:parent-style-name="Hipervínculo" style:family="text">
      <style:text-properties fo:color="#4169E1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58" style:parent-style-name="Normal" style:family="paragraph">
      <style:paragraph-properties fo:margin-bottom="0.25in"/>
    </style:style>
    <style:style style:name="TableCell1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0" style:parent-style-name="Normal" style:family="paragraph">
      <style:paragraph-properties fo:margin-bottom="0.25in"/>
    </style:style>
    <style:style style:name="T161" style:parent-style-name="Hipervínculo" style:family="text">
      <style:text-properties fo:color="#4169E1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4" style:parent-style-name="Normal" style:family="paragraph">
      <style:paragraph-properties fo:margin-bottom="0.25in"/>
    </style:style>
    <style:style style:name="TableCell1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66" style:parent-style-name="Normal" style:family="paragraph">
      <style:paragraph-properties fo:margin-bottom="0.25in"/>
    </style:style>
    <style:style style:name="T167" style:parent-style-name="Hipervínculo" style:family="text">
      <style:text-properties fo:color="#4169E1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0" style:parent-style-name="Normal" style:family="paragraph">
      <style:paragraph-properties fo:margin-bottom="0.25in"/>
    </style:style>
    <style:style style:name="TableCell1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2" style:parent-style-name="Normal" style:family="paragraph">
      <style:paragraph-properties fo:margin-bottom="0.25in"/>
    </style:style>
    <style:style style:name="T173" style:parent-style-name="Hipervínculo" style:family="text">
      <style:text-properties fo:color="#4169E1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6" style:parent-style-name="Normal" style:family="paragraph">
      <style:paragraph-properties fo:margin-bottom="0.25in"/>
    </style:style>
    <style:style style:name="TableCell1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78" style:parent-style-name="Normal" style:family="paragraph">
      <style:paragraph-properties fo:margin-bottom="0.25in"/>
    </style:style>
    <style:style style:name="T179" style:parent-style-name="Hipervínculo" style:family="text">
      <style:text-properties fo:color="#4169E1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2" style:parent-style-name="Normal" style:family="paragraph">
      <style:paragraph-properties fo:margin-bottom="0.25in"/>
    </style:style>
    <style:style style:name="TableCell18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4" style:parent-style-name="Normal" style:family="paragraph">
      <style:paragraph-properties fo:margin-bottom="0.25in"/>
    </style:style>
    <style:style style:name="T185" style:parent-style-name="Hipervínculo" style:family="text">
      <style:text-properties fo:color="#4169E1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88" style:parent-style-name="Normal" style:family="paragraph">
      <style:paragraph-properties fo:margin-bottom="0.25in"/>
    </style:style>
    <style:style style:name="TableCell18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0" style:parent-style-name="Normal" style:family="paragraph">
      <style:paragraph-properties fo:margin-bottom="0.25in"/>
    </style:style>
    <style:style style:name="T191" style:parent-style-name="Hipervínculo" style:family="text">
      <style:text-properties fo:color="#4169E1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4" style:parent-style-name="Normal" style:family="paragraph">
      <style:paragraph-properties fo:margin-bottom="0.25in"/>
    </style:style>
    <style:style style:name="TableCell19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196" style:parent-style-name="Normal" style:family="paragraph">
      <style:paragraph-properties fo:margin-bottom="0.25in"/>
    </style:style>
    <style:style style:name="T197" style:parent-style-name="Hipervínculo" style:family="text">
      <style:text-properties fo:color="#4169E1"/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0" style:parent-style-name="Normal" style:family="paragraph">
      <style:paragraph-properties fo:margin-bottom="0.25in"/>
    </style:style>
    <style:style style:name="TableCell20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2" style:parent-style-name="Normal" style:family="paragraph">
      <style:paragraph-properties fo:margin-bottom="0.25in"/>
    </style:style>
    <style:style style:name="T203" style:parent-style-name="Hipervínculo" style:family="text">
      <style:text-properties fo:color="#4169E1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6" style:parent-style-name="Normal" style:family="paragraph">
      <style:paragraph-properties fo:margin-bottom="0.25in"/>
    </style:style>
    <style:style style:name="TableCell20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08" style:parent-style-name="Normal" style:family="paragraph">
      <style:paragraph-properties fo:margin-bottom="0.25in"/>
    </style:style>
    <style:style style:name="T209" style:parent-style-name="Hipervínculo" style:family="text">
      <style:text-properties fo:color="#4169E1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2" style:parent-style-name="Normal" style:family="paragraph">
      <style:paragraph-properties fo:margin-bottom="0.25in"/>
    </style:style>
    <style:style style:name="TableCell2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4" style:parent-style-name="Normal" style:family="paragraph">
      <style:paragraph-properties fo:margin-bottom="0.25in"/>
    </style:style>
    <style:style style:name="T215" style:parent-style-name="Hipervínculo" style:family="text">
      <style:text-properties fo:color="#4169E1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18" style:parent-style-name="Normal" style:family="paragraph">
      <style:paragraph-properties fo:margin-bottom="0.25in"/>
    </style:style>
    <style:style style:name="TableCell2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0" style:parent-style-name="Normal" style:family="paragraph">
      <style:paragraph-properties fo:margin-bottom="0.25in"/>
    </style:style>
    <style:style style:name="T221" style:parent-style-name="Hipervínculo" style:family="text">
      <style:text-properties fo:color="#4169E1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4" style:parent-style-name="Normal" style:family="paragraph">
      <style:paragraph-properties fo:margin-bottom="0.25in"/>
    </style:style>
    <style:style style:name="TableCell2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26" style:parent-style-name="Normal" style:family="paragraph">
      <style:paragraph-properties fo:margin-bottom="0.25in"/>
    </style:style>
    <style:style style:name="T227" style:parent-style-name="Hipervínculo" style:family="text">
      <style:text-properties fo:color="#4169E1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0" style:parent-style-name="Normal" style:family="paragraph">
      <style:paragraph-properties fo:margin-bottom="0.25in"/>
    </style:style>
    <style:style style:name="TableCell2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2" style:parent-style-name="Normal" style:family="paragraph">
      <style:paragraph-properties fo:margin-bottom="0.25in"/>
    </style:style>
    <style:style style:name="T233" style:parent-style-name="Hipervínculo" style:family="text">
      <style:text-properties fo:color="#4169E1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6" style:parent-style-name="Normal" style:family="paragraph">
      <style:paragraph-properties fo:margin-bottom="0.25in"/>
    </style:style>
    <style:style style:name="TableCell2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38" style:parent-style-name="Normal" style:family="paragraph">
      <style:paragraph-properties fo:margin-bottom="0.25in"/>
    </style:style>
    <style:style style:name="T239" style:parent-style-name="Hipervínculo" style:family="text">
      <style:text-properties fo:color="#4169E1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2" style:parent-style-name="Normal" style:family="paragraph">
      <style:paragraph-properties fo:margin-bottom="0.25in"/>
    </style:style>
    <style:style style:name="TableCell2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4" style:parent-style-name="Normal" style:family="paragraph">
      <style:paragraph-properties fo:margin-bottom="0.25in"/>
    </style:style>
    <style:style style:name="T245" style:parent-style-name="Hipervínculo" style:family="text">
      <style:text-properties fo:color="#4169E1"/>
    </style:style>
    <style:style style:name="TableRow246" style:family="table-row">
      <style:table-row-properties/>
    </style:style>
    <style:style style:name="TableCell2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48" style:parent-style-name="Normal" style:family="paragraph">
      <style:paragraph-properties fo:margin-bottom="0.25in"/>
    </style:style>
    <style:style style:name="TableCell24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0" style:parent-style-name="Normal" style:family="paragraph">
      <style:paragraph-properties fo:margin-bottom="0.25in"/>
    </style:style>
    <style:style style:name="T251" style:parent-style-name="Hipervínculo" style:family="text">
      <style:text-properties fo:color="#4169E1"/>
    </style:style>
    <style:style style:name="TableRow252" style:family="table-row">
      <style:table-row-properties/>
    </style:style>
    <style:style style:name="TableCell2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4" style:parent-style-name="Normal" style:family="paragraph">
      <style:paragraph-properties fo:margin-bottom="0.25in"/>
    </style:style>
    <style:style style:name="TableCell2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56" style:parent-style-name="Normal" style:family="paragraph">
      <style:paragraph-properties fo:margin-bottom="0.25in"/>
    </style:style>
    <style:style style:name="T257" style:parent-style-name="Hipervínculo" style:family="text">
      <style:text-properties fo:color="#4169E1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0" style:parent-style-name="Normal" style:family="paragraph">
      <style:paragraph-properties fo:margin-bottom="0.25in"/>
    </style:style>
    <style:style style:name="TableCell26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2" style:parent-style-name="Normal" style:family="paragraph">
      <style:paragraph-properties fo:margin-bottom="0.25in"/>
    </style:style>
    <style:style style:name="T263" style:parent-style-name="Hipervínculo" style:family="text">
      <style:text-properties fo:color="#4169E1"/>
    </style:style>
    <style:style style:name="TableRow264" style:family="table-row">
      <style:table-row-properties/>
    </style:style>
    <style:style style:name="TableCell26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6" style:parent-style-name="Normal" style:family="paragraph">
      <style:paragraph-properties fo:margin-bottom="0.25in"/>
    </style:style>
    <style:style style:name="TableCell26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68" style:parent-style-name="Normal" style:family="paragraph">
      <style:paragraph-properties fo:margin-bottom="0.25in"/>
    </style:style>
    <style:style style:name="T269" style:parent-style-name="Fuentedepárrafopredeter." style:family="text">
      <style:text-properties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2" style:parent-style-name="Normal" style:family="paragraph">
      <style:paragraph-properties fo:margin-bottom="0.25in"/>
    </style:style>
    <style:style style:name="TableCell27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4" style:parent-style-name="Normal" style:family="paragraph">
      <style:paragraph-properties fo:margin-bottom="0.25in"/>
    </style:style>
    <style:style style:name="T275" style:parent-style-name="Hipervínculo" style:family="text">
      <style:text-properties fo:color="#4169E1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78" style:parent-style-name="Normal" style:family="paragraph">
      <style:paragraph-properties fo:margin-bottom="0.25in"/>
    </style:style>
    <style:style style:name="TableCell27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0" style:parent-style-name="Normal" style:family="paragraph">
      <style:paragraph-properties fo:margin-bottom="0.25in"/>
    </style:style>
    <style:style style:name="T281" style:parent-style-name="Hipervínculo" style:family="text">
      <style:text-properties fo:color="#4169E1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4" style:parent-style-name="Normal" style:family="paragraph">
      <style:paragraph-properties fo:margin-bottom="0.25in"/>
    </style:style>
    <style:style style:name="TableCell28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6" style:parent-style-name="Normal" style:family="paragraph">
      <style:paragraph-properties fo:margin-bottom="0.25in"/>
    </style:style>
    <style:style style:name="TableRow287" style:family="table-row">
      <style:table-row-properties/>
    </style:style>
    <style:style style:name="TableCell28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89" style:parent-style-name="Normal" style:family="paragraph">
      <style:paragraph-properties fo:margin-bottom="0.25in"/>
    </style:style>
    <style:style style:name="TableCell29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1" style:parent-style-name="Normal" style:family="paragraph">
      <style:paragraph-properties fo:margin-bottom="0.25in"/>
    </style:style>
    <style:style style:name="T292" style:parent-style-name="Hipervínculo" style:family="text">
      <style:text-properties fo:color="#4169E1"/>
    </style:style>
    <style:style style:name="TableRow293" style:family="table-row">
      <style:table-row-properties/>
    </style:style>
    <style:style style:name="TableCell29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5" style:parent-style-name="Normal" style:family="paragraph">
      <style:paragraph-properties fo:margin-bottom="0.25in"/>
    </style:style>
    <style:style style:name="TableCell29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297" style:parent-style-name="Normal" style:family="paragraph">
      <style:paragraph-properties fo:margin-bottom="0.25in"/>
    </style:style>
    <style:style style:name="T298" style:parent-style-name="Hipervínculo" style:family="text">
      <style:text-properties fo:color="#4169E1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1" style:parent-style-name="Normal" style:family="paragraph">
      <style:paragraph-properties fo:margin-bottom="0.25in"/>
    </style:style>
    <style:style style:name="TableCell30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3" style:parent-style-name="Normal" style:family="paragraph">
      <style:paragraph-properties fo:margin-bottom="0.25in"/>
    </style:style>
    <style:style style:name="T304" style:parent-style-name="Hipervínculo" style:family="text">
      <style:text-properties fo:color="#4169E1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7" style:parent-style-name="Normal" style:family="paragraph">
      <style:paragraph-properties fo:margin-bottom="0.25in"/>
    </style:style>
    <style:style style:name="TableCell30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09" style:parent-style-name="Normal" style:family="paragraph">
      <style:paragraph-properties fo:margin-bottom="0.25in"/>
    </style:style>
    <style:style style:name="T310" style:parent-style-name="Hipervínculo" style:family="text">
      <style:text-properties fo:color="#4169E1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3" style:parent-style-name="Normal" style:family="paragraph">
      <style:paragraph-properties fo:margin-bottom="0.25in"/>
    </style:style>
    <style:style style:name="TableCell31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5" style:parent-style-name="Normal" style:family="paragraph">
      <style:paragraph-properties fo:margin-bottom="0.25in"/>
    </style:style>
    <style:style style:name="T316" style:parent-style-name="Hipervínculo" style:family="text">
      <style:text-properties fo:color="#4169E1"/>
    </style:style>
    <style:style style:name="TableRow317" style:family="table-row">
      <style:table-row-properties/>
    </style:style>
    <style:style style:name="TableCell3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19" style:parent-style-name="Normal" style:family="paragraph">
      <style:paragraph-properties fo:margin-bottom="0.25in"/>
    </style:style>
    <style:style style:name="TableCell32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1" style:parent-style-name="Normal" style:family="paragraph">
      <style:paragraph-properties fo:margin-bottom="0.25in"/>
    </style:style>
    <style:style style:name="T322" style:parent-style-name="Hipervínculo" style:family="text">
      <style:text-properties fo:color="#4169E1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5" style:parent-style-name="Normal" style:family="paragraph">
      <style:paragraph-properties fo:margin-bottom="0.25in"/>
    </style:style>
    <style:style style:name="TableCell32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27" style:parent-style-name="Normal" style:family="paragraph">
      <style:paragraph-properties fo:margin-bottom="0.25in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0" style:parent-style-name="Normal" style:family="paragraph">
      <style:paragraph-properties fo:margin-bottom="0.25in"/>
    </style:style>
    <style:style style:name="TableCell3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2" style:parent-style-name="Normal" style:family="paragraph">
      <style:paragraph-properties fo:margin-bottom="0.25in"/>
    </style:style>
    <style:style style:name="T333" style:parent-style-name="Hipervínculo" style:family="text">
      <style:text-properties fo:color="#4169E1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6" style:parent-style-name="Normal" style:family="paragraph">
      <style:paragraph-properties fo:margin-bottom="0.25in"/>
    </style:style>
    <style:style style:name="TableCell3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38" style:parent-style-name="Normal" style:family="paragraph">
      <style:paragraph-properties fo:margin-bottom="0.25in"/>
    </style:style>
    <style:style style:name="T339" style:parent-style-name="Hipervínculo" style:family="text">
      <style:text-properties fo:color="#4169E1"/>
    </style:style>
    <style:style style:name="TableRow340" style:family="table-row">
      <style:table-row-properties/>
    </style:style>
    <style:style style:name="TableCell3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2" style:parent-style-name="Normal" style:family="paragraph">
      <style:paragraph-properties fo:margin-bottom="0.25in"/>
    </style:style>
    <style:style style:name="TableCell3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4" style:parent-style-name="Normal" style:family="paragraph">
      <style:paragraph-properties fo:margin-bottom="0.25in"/>
    </style:style>
    <style:style style:name="T345" style:parent-style-name="Hipervínculo" style:family="text">
      <style:text-properties fo:color="#4169E1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48" style:parent-style-name="Normal" style:family="paragraph">
      <style:paragraph-properties fo:margin-bottom="0.25in"/>
    </style:style>
    <style:style style:name="TableCell34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0" style:parent-style-name="Normal" style:family="paragraph">
      <style:paragraph-properties fo:margin-bottom="0.25in"/>
    </style:style>
    <style:style style:name="T351" style:parent-style-name="Hipervínculo" style:family="text">
      <style:text-properties fo:color="#4169E1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4" style:parent-style-name="Normal" style:family="paragraph">
      <style:paragraph-properties fo:margin-bottom="0.25in"/>
    </style:style>
    <style:style style:name="TableCell3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6" style:parent-style-name="Normal" style:family="paragraph">
      <style:paragraph-properties fo:margin-bottom="0.25in"/>
    </style:style>
    <style:style style:name="TableRow357" style:family="table-row">
      <style:table-row-properties/>
    </style:style>
    <style:style style:name="TableCell35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59" style:parent-style-name="Normal" style:family="paragraph">
      <style:paragraph-properties fo:margin-bottom="0.25in"/>
    </style:style>
    <style:style style:name="TableCell36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1" style:parent-style-name="Normal" style:family="paragraph">
      <style:paragraph-properties fo:margin-bottom="0.25in"/>
    </style:style>
    <style:style style:name="T362" style:parent-style-name="Hipervínculo" style:family="text">
      <style:text-properties fo:color="#4169E1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5" style:parent-style-name="Normal" style:family="paragraph">
      <style:paragraph-properties fo:margin-bottom="0.25in"/>
    </style:style>
    <style:style style:name="TableCell36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367" style:parent-style-name="Normal" style:family="paragraph">
      <style:paragraph-properties fo:margin-bottom="0.25in"/>
    </style:style>
    <style:style style:name="T368" style:parent-style-name="Hipervínculo" style:family="text">
      <style:text-properties fo:color="#4169E1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onnector draw:type="line" svg:x1="0in" svg:y1="0.34306in" svg:x2="5.4375in" svg:y2="0.3507in" draw:z-index="251659264" draw:id="id0" draw:style-name="a1" draw:name="Conector recto 1" text:anchor-type="paragraph"><svg:title/><svg:desc/></draw:connector></text:span><text:span text:style-name="T3">FEDERACIÓN CANARIA DE TENIS</text:span></text:p>
      <text:p text:style-name="Normal"/>
      <text:p text:style-name="P4">ELECCIONES 2022</text:p>
      <text:p text:style-name="Normal">Fecha de actualización: 01-04-2024</text:p>
      <text:p text:style-name="P5"><text:span text:style-name="T6">JUNTA ELECTORAL</text:span></text:p>
      <text:h text:style-name="P7" text:outline-level="4"><text:span text:style-name="T8">Por la Federación Canaria de Tenis</text:span>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tular</text:p>
          </table:table-cell>
          <table:table-cell table:style-name="TableCell15">
            <text:p text:style-name="P16">Doña Ana Pilar Estébanez Díaz</text:p>
          </table:table-cell>
        </table:table-row>
        <table:table-row table:style-name="TableRow17">
          <table:table-cell table:style-name="TableCell18">
            <text:p text:style-name="P19">Titular</text:p>
          </table:table-cell>
          <table:table-cell table:style-name="TableCell20">
            <text:p text:style-name="P21">Don Ricardo Koll</text:p>
          </table:table-cell>
        </table:table-row>
        <table:table-row table:style-name="TableRow22">
          <table:table-cell table:style-name="TableCell23">
            <text:p text:style-name="P24">Titular</text:p>
          </table:table-cell>
          <table:table-cell table:style-name="TableCell25">
            <text:p text:style-name="P26">Don Sergio Iván Rodríguez Martín</text:p>
          </table:table-cell>
        </table:table-row>
      </table:table>
      <text:h text:style-name="P27" text:outline-level="4"><text:span text:style-name="T28">Por la Federación Insular de Tenis de Gran Canaria</text:span>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itular</text:p>
          </table:table-cell>
          <table:table-cell table:style-name="TableCell35">
            <text:p text:style-name="P36">Don Antonio Ruymán Pérez García</text:p>
          </table:table-cell>
        </table:table-row>
        <table:table-row table:style-name="TableRow37">
          <table:table-cell table:style-name="TableCell38">
            <text:p text:style-name="P39">Suplente</text:p>
          </table:table-cell>
          <table:table-cell table:style-name="TableCell40">
            <text:p text:style-name="P41">Don Muriel del Pino Cabrera Pérez</text:p>
          </table:table-cell>
        </table:table-row>
      </table:table>
      <text:h text:style-name="P42" text:outline-level="4"><text:span text:style-name="T43">Por la Federación Insular de Tenis de Tenerife</text:span></text:h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No designado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INFORMACIÓN GENERAL DEL PROCESO ELECTORAL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a xlink:href="http://www.gobiernodecanarias.org/libroazul/pdf/37052.pdf" office:target-frame-name="_top" xlink:show="replace"><text:span text:style-name="T59">Orden Reguladora de los Procesos Electorales y Reglamento Electoral General</text:span></text:a></text:p>
          </table:table-cell>
        </table:table-row>
        <table:table-row table:style-name="TableRow60">
          <table:table-cell table:style-name="TableCell61">
            <text:p text:style-name="P62">Correo electrónico para el proceso electoral: <text:a xlink:href="mailto:juntaelectoral@federacioncanariadetenis.com" office:target-frame-name="_top" xlink:show="replace"><text:span text:style-name="T63">juntaelectoral@federacioncanariadetenis.com</text:span></text:a><text:line-break/><text:span text:style-name="Énfasis">Este correo está destinado al envío y recepción de información y documentación solo vinculada al proceso electoral, como reclamaciones, candidaturas, solicitudes, etc.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<text:span text:style-name="T71">FECHA</text:span></text:p>
            </table:table-cell>
            <table:table-cell table:style-name="TableCell72">
              <text:p text:style-name="P73">DOCUMENTOS ELECCIONES 2022</text:p>
            </table:table-cell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extoennegrita">PRECENSO Electoral aprobado en Junta de Gobierno de 23 de septiembre:</text:span></text:p>
          </table:table-cell>
        </table:table-row>
        <table:table-row table:style-name="TableRow79">
          <table:table-cell table:style-name="TableCell80">
            <text:p text:style-name="P81">23/09/2022</text:p>
          </table:table-cell>
          <table:table-cell table:style-name="TableCell82">
            <text:p text:style-name="P83"><text:a xlink:href="https://federacioncanariadetenis.es/docs/elecciones/2022/0.3.%20Listado%20de%20competiciones%20para%20listado%20precensal_signed.pdf" office:target-frame-name="_top" xlink:show="replace"><text:span text:style-name="T84">Competiciones y actividades oficiales computables para la elaboración del listado precensal por estamentos</text:span></text:a></text:p>
          </table:table-cell>
        </table:table-row>
        <table:table-row table:style-name="TableRow85">
          <table:table-cell table:style-name="TableCell86">
            <text:p text:style-name="P87">23/09/2022</text:p>
          </table:table-cell>
          <table:table-cell table:style-name="TableCell88">
            <text:p text:style-name="P89"><text:a xlink:href="https://federacioncanariadetenis.es/docs/elecciones/2022/0.4.%20Certificado%20listado%20precensal%20y%20competiciones_signed.pdf" office:target-frame-name="_top" xlink:show="replace"><text:span text:style-name="T90">Precenso electoral por estamentos</text:span></text:a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a xlink:href="https://federacioncanariadetenis.es/docs/elecciones/2022/Reclamacion-contra-PRECENSO.pdf" office:target-frame-name="_top" xlink:show="replace"><text:span text:style-name="T96">Modelo de Reclamación contra Precenso</text:span></text:a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extoennegrita">Plazo de reclamaciones contra el precenso electoral hasta el viernes 7 de octubre de 2022</text:span></text:p>
          </table:table-cell>
        </table:table-row>
        <table:table-row table:style-name="TableRow102">
          <table:table-cell table:style-name="TableCell103">
            <text:p text:style-name="P104">08/10/2022</text:p>
          </table:table-cell>
          <table:table-cell table:style-name="TableCell105">
            <text:p text:style-name="P106"><text:a xlink:href="https://federacioncanariadetenis.es/docs/elecciones/2022/CONVOCATORIA%20ELECCIONES_firmado.pdf" office:target-frame-name="_top" xlink:show="replace"><text:span text:style-name="T107">Convocatoria a elecciones</text:span></text:a></text:p>
          </table:table-cell>
        </table:table-row>
        <table:table-row table:style-name="TableRow108">
          <table:table-cell table:style-name="TableCell109">
            <text:p text:style-name="P110">08/10/2022</text:p>
          </table:table-cell>
          <table:table-cell table:style-name="TableCell111">
            <text:p text:style-name="P112"><text:a xlink:href="https://federacioncanariadetenis.es/docs/elecciones/2022/1.3%20Calendario%20Electoral%20con%20Insulares-Interinsulares_firmado.pdf" office:target-frame-name="_top" xlink:show="replace"><text:span text:style-name="T113">Calendario electoral</text:span></text:a></text:p>
          </table:table-cell>
        </table:table-row>
        <table:table-row table:style-name="TableRow114">
          <table:table-cell table:style-name="TableCell115">
            <text:p text:style-name="P116">09/10/2022</text:p>
          </table:table-cell>
          <table:table-cell table:style-name="TableCell117">
            <text:p text:style-name="P118"><text:a xlink:href="https://federacioncanariadetenis.es/docs/elecciones/2022/0.10.%20Informe%20Junta%20Electoral%20del%20Censo%20Provisional%20y%20Tabla%20Distribucion%20Provisional.pdf" office:target-frame-name="_top" xlink:show="replace"><text:span text:style-name="T119">Informe previo de la Junta Electoral</text:span></text:a></text:p>
          </table:table-cell>
        </table:table-row>
        <table:table-row table:style-name="TableRow120">
          <table:table-cell table:style-name="TableCell121">
            <text:p text:style-name="P122">09/10/2022</text:p>
          </table:table-cell>
          <table:table-cell table:style-name="TableCell123">
            <text:p text:style-name="P124"><text:a xlink:href="https://federacioncanariadetenis.es/docs/elecciones/2022/CENSO%20PROVISIONAL.pdf" office:target-frame-name="_top" xlink:show="replace"><text:span text:style-name="T125">Censo Provisional</text:span></text:a></text:p>
          </table:table-cell>
        </table:table-row>
        <table:table-row table:style-name="TableRow126">
          <table:table-cell table:style-name="TableCell127">
            <text:p text:style-name="P128">09/10/2022</text:p>
          </table:table-cell>
          <table:table-cell table:style-name="TableCell129">
            <text:p text:style-name="P130"><text:a xlink:href="https://federacioncanariadetenis.es/docs/elecciones/2022/0.12.%20Anexo%20II%20al%20Informe_Tabla%20de%20Distribucion%20Provisional.pdf" office:target-frame-name="_top" xlink:show="replace"><text:span text:style-name="T131">Tabla de Distribución Provisional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a xlink:href="https://federacioncanariadetenis.es/docs/elecciones/2022/6.1%20Reclamacion%20contra%20Censo%20provisional.pdf" office:target-frame-name="_top" xlink:show="replace"><text:span text:style-name="T137">Modelo Reclamación contra Censo Provisional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a xlink:href="https://federacioncanariadetenis.es/docs/elecciones/2022/6.2%20Reclamacion%20contra%20Tabla%20Distribucion%20Provisional%20Asamblea%20General%20FCT.pdf" office:target-frame-name="_top" xlink:show="replace"><text:span text:style-name="T143">Modelo Reclamación contra Tabla Distribución Provisional Asamblea General FCT</text:span></text:a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a xlink:href="https://federacioncanariadetenis.es/docs/elecciones/2022/6.3%20Reclamacion%20contra%20Tabla%20Distribucion%20Provisional%20FITGC.pdf" office:target-frame-name="_top" xlink:show="replace"><text:span text:style-name="T149">Modelo Reclamación contra Tabla Distribución Provisional FITGC</text:span></text:a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a xlink:href="https://federacioncanariadetenis.es/docs/elecciones/2022/6.3%20Reclamacion%20contra%20Tabla%20Distribucion%20Provisional%20FITT.pdf" office:target-frame-name="_top" xlink:show="replace"><text:span text:style-name="T155">Modelo Reclamación contra Tabla Distribución Provisional FITT</text:span></text:a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a xlink:href="https://federacioncanariadetenis.es/docs/elecciones/2022/Modelo%20Candidatura%20Asamblea%20General%20de%20FCT_%20DEPORTISTA.pdf" office:target-frame-name="_top" xlink:show="replace"><text:span text:style-name="T161">Modelo Candidatura Asamblea General FCT DEPORTISTA</text:span></text:a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a xlink:href="https://federacioncanariadetenis.es/docs/elecciones/2022/Modelo%20Candidatura%20Asamblea%20General%20de%20FCT_TECNICOS.pdf" office:target-frame-name="_top" xlink:show="replace"><text:span text:style-name="T167">Modelo Candidatura Asamblea General FCT TÉCNICO</text:span></text:a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a xlink:href="https://federacioncanariadetenis.es/docs/elecciones/2022/Modelo%20Candidatura%20Asamblea%20General%20de%20FCT_ARBITROS.pdf" office:target-frame-name="_top" xlink:show="replace"><text:span text:style-name="T173">Modelo Candidatura Asamblea General FCT ÁRBITROS</text:span></text:a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a xlink:href="https://federacioncanariadetenis.es/docs/elecciones/2022/Modelo%20Candidatura%20Asamblea%20General%20de%20FCT_CLUBES.pdf" office:target-frame-name="_top" xlink:show="replace"><text:span text:style-name="T179">Modelo Candidatura Asamblea General FCT CLUBES</text:span></text:a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a xlink:href="https://federacioncanariadetenis.es/docs/elecciones/2022/Modelo%20Candidatura%20Asamblea%20FITT_DEPORTISTA.pdf" office:target-frame-name="_top" xlink:show="replace"><text:span text:style-name="T185">Modelo Candidatura Asamblea Federación INSULAR de Tenis de TENERIFE – DEPORTISTA</text:span></text:a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a xlink:href="https://federacioncanariadetenis.es/docs/elecciones/2022/Modelo%20Candidatura%20Asamblea%20FITT_TECNICOS.pdf" office:target-frame-name="_top" xlink:show="replace"><text:span text:style-name="T191">Modelo Candidatura Asamblea Federación INSULAR de Tenis de TENERIFE – TÉCNICO</text:span></text:a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a xlink:href="https://federacioncanariadetenis.es/docs/elecciones/2022/Modelo%20Candidatura%20Asamblea%20FITT_ARBITROS.pdf" office:target-frame-name="_top" xlink:show="replace"><text:span text:style-name="T197">Modelo Candidatura Asamblea Federación INSULAR de Tenis de TENERIFE – ÁRBITRO</text:span></text:a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a xlink:href="https://federacioncanariadetenis.es/docs/elecciones/2022/Modelo%20Candidatura%20Asamblea%20FITT_CLUBES.pdf" office:target-frame-name="_top" xlink:show="replace"><text:span text:style-name="T203">Modelo Candidatura Asamblea Federación INSULAR de Tenis de TENERIFE – CLUBES</text:span></text:a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a xlink:href="https://federacioncanariadetenis.es/docs/elecciones/2022/Modelo%20Candidatura%20Asamblea%20FITGC_DEPORTISTA.pdf" office:target-frame-name="_top" xlink:show="replace"><text:span text:style-name="T209">Modelo Candidatura Asamblea Federación INSULAR de Tenis de GRAN CANARIA- DEPORTISTA</text:span></text:a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a xlink:href="https://federacioncanariadetenis.es/docs/elecciones/2022/Modelo%20Candidatura%20Asamblea%20FITGC_TECNICOS.pdf" office:target-frame-name="_top" xlink:show="replace"><text:span text:style-name="T215">Modelo Candidatura Asamblea Federación INSULAR de Tenis de GRAN CANARIA – TÉCNICO</text:span></text:a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a xlink:href="https://federacioncanariadetenis.es/docs/elecciones/2022/Modelo%20Candidatura%20Asamblea%20FITGC_ARBITROS.pdf" office:target-frame-name="_top" xlink:show="replace"><text:span text:style-name="T221">Modelo Candidatura Asamblea Federación INSULAR de Tenis de GRAN CANARIA- ÁRBITRO</text:span></text:a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a xlink:href="https://federacioncanariadetenis.es/docs/elecciones/2022/Modelo%20Candidatura%20Asamblea%20FITGC_CLUBES.pdf" office:target-frame-name="_top" xlink:show="replace"><text:span text:style-name="T227">Modelo Candidatura Asamblea Federación INSULAR de Tenis de GRAN CANARIA- CLUBES</text:span></text:a></text:p>
          </table:table-cell>
        </table:table-row>
        <text:soft-page-break/>
        <table:table-row table:style-name="TableRow228">
          <table:table-cell table:style-name="TableCell229">
            <text:p text:style-name="P230">16/10/2022</text:p>
          </table:table-cell>
          <table:table-cell table:style-name="TableCell231">
            <text:p text:style-name="P232"><text:a xlink:href="https://federacioncanariadetenis.es/docs/elecciones/2022/AMPLIACION_PLAZO_PRESENTACION_CANDIDATURAS_TENERIFE_signed.pdf" office:target-frame-name="_top" xlink:show="replace"><text:span text:style-name="T233">Ampliación del plazo de presentación de candidaturas a la Asamblea de la Federación Insular de Tenis de Tenerife</text:span></text:a></text:p>
          </table:table-cell>
        </table:table-row>
        <table:table-row table:style-name="TableRow234">
          <table:table-cell table:style-name="TableCell235">
            <text:p text:style-name="P236">21/10/2022</text:p>
          </table:table-cell>
          <table:table-cell table:style-name="TableCell237">
            <text:p text:style-name="P238"><text:a xlink:href="https://federacioncanariadetenis.es/docs/elecciones/2022/RESOLUCION%20APROBACCION%20CENSO%20DEFINITVO.pdf" office:target-frame-name="_top" xlink:show="replace"><text:span text:style-name="T239">Resolución Aprobación del Censo Electoral Definitivo</text:span></text:a></text:p>
          </table:table-cell>
        </table:table-row>
        <table:table-row table:style-name="TableRow240">
          <table:table-cell table:style-name="TableCell241">
            <text:p text:style-name="P242">21/10/2022</text:p>
          </table:table-cell>
          <table:table-cell table:style-name="TableCell243">
            <text:p text:style-name="P244"><text:a xlink:href="https://federacioncanariadetenis.es/docs/elecciones/2022/CENSO-DEFINITIVO_firmado.pdf" office:target-frame-name="_top" xlink:show="replace"><text:span text:style-name="T245">Censo Electoral Definitivo</text:span></text:a></text:p>
          </table:table-cell>
        </table:table-row>
        <table:table-row table:style-name="TableRow246">
          <table:table-cell table:style-name="TableCell247">
            <text:p text:style-name="P248">21/10/2022</text:p>
          </table:table-cell>
          <table:table-cell table:style-name="TableCell249">
            <text:p text:style-name="P250"><text:a xlink:href="https://federacioncanariadetenis.es/docs/elecciones/2022/RESOLUCION%20APROBACION%20TABLA%20DISTRIBUCION%20DEFINITVA.pdf" office:target-frame-name="_top" xlink:show="replace"><text:span text:style-name="T251">Tabla de Distribución Definitiva</text:span></text:a></text:p>
          </table:table-cell>
        </table:table-row>
        <table:table-row table:style-name="TableRow252">
          <table:table-cell table:style-name="TableCell253">
            <text:p text:style-name="P254">21/10/2022</text:p>
          </table:table-cell>
          <table:table-cell table:style-name="TableCell255">
            <text:p text:style-name="P256"><text:a xlink:href="https://federacioncanariadetenis.es/docs/elecciones/2022/Resolucion%20Provisional%20Candidaturas%20a%20miembros%20de%20las%20Asambleas.pdf" office:target-frame-name="_top" xlink:show="replace"><text:span text:style-name="T257">Candidaturas Provisionales Asamblea General y Asambleas Insulares</text:span></text:a></text:p>
          </table:table-cell>
        </table:table-row>
        <table:table-row table:style-name="TableRow258">
          <table:table-cell table:style-name="TableCell259">
            <text:p text:style-name="P260">21/10/2022</text:p>
          </table:table-cell>
          <table:table-cell table:style-name="TableCell261">
            <text:p text:style-name="P262"><text:a xlink:href="https://federacioncanariadetenis.es/docs/elecciones/2022/Calendario%20Electoral%20Modificado%2021-10-22.pdf" office:target-frame-name="_top" xlink:show="replace"><text:span text:style-name="T263">Calendario Electoral Modificado – Este calendario electoral sustituye al anterior</text:span></text:a></text:p>
          </table:table-cell>
        </table:table-row>
        <table:table-row table:style-name="TableRow264">
          <table:table-cell table:style-name="TableCell265">
            <text:p text:style-name="P266">21/10/2022</text:p>
          </table:table-cell>
          <table:table-cell table:style-name="TableCell267">
            <text:p text:style-name="P268"><text:span text:style-name="Textoennegrita">Abierto el plazo para reclamaciones a las candidaturas provisionales a la Asamblea General y Asambleas Insulares.</text:span><text:span text:style-name="T269"><text:line-break/></text:span><text:span text:style-name="Textoennegrita">Fin plazo reclamaciones: 24 de octubre.</text:span></text:p>
          </table:table-cell>
        </table:table-row>
        <table:table-row table:style-name="TableRow270">
          <table:table-cell table:style-name="TableCell271">
            <text:p text:style-name="P272">25/10/2022</text:p>
          </table:table-cell>
          <table:table-cell table:style-name="TableCell273">
            <text:p text:style-name="P274"><text:a xlink:href="https://federacioncanariadetenis.es/docs/elecciones/2022/RESOLUCION%20APROBACION%20CANDIDATURAS%20DEFINITIVAS_signed.pdf" office:target-frame-name="_top" xlink:show="replace"><text:span text:style-name="T275">Resolución Candidaturas DEFINITIVAS a las Asamblea General y Asambleas Insulares</text:span></text:a></text:p>
          </table:table-cell>
        </table:table-row>
        <table:table-row table:style-name="TableRow276">
          <table:table-cell table:style-name="TableCell277">
            <text:p text:style-name="P278">29/10/2022</text:p>
          </table:table-cell>
          <table:table-cell table:style-name="TableCell279">
            <text:p text:style-name="P280"><text:a xlink:href="https://federacioncanariadetenis.es/wp-content/uploads/2015/05/RESOLUCION-DE-CONVOCATORIA-DE-ELECCIONES-4-NOVIEMBRE-2022-1.pdf" office:target-frame-name="_top" xlink:show="replace"><text:span text:style-name="T281">Resolución Votaciones 4 de noviembre. Lugares y horarios de votaciones</text:span></text:a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El días 4 de Noviembre de 2022 se realizarán las votaciones de acuerdo a las candidaturas definitivas para elegir a los miembros de las Asambleas. Se informará en breve lugares y horario de votación.</text:p>
          </table:table-cell>
        </table:table-row>
        <table:table-row table:style-name="TableRow287">
          <table:table-cell table:style-name="TableCell288">
            <text:p text:style-name="P289">05/11/2022</text:p>
          </table:table-cell>
          <table:table-cell table:style-name="TableCell290">
            <text:p text:style-name="P291"><text:a xlink:href="https://federacioncanariadetenis.es/docs/elecciones/2022/RESOLUCION%20DE%20PROCLAMACION%20PROVISIONAL%20DE%20CANDIDATOS%20ELECTOS-%20FCT.pdf" office:target-frame-name="_top" xlink:show="replace"><text:span text:style-name="T292">Resolución Proclamación Provisional de miembros de la Asamblea General de la Federación Canaria de Tenis</text:span></text:a></text:p>
          </table:table-cell>
        </table:table-row>
        <table:table-row table:style-name="TableRow293">
          <table:table-cell table:style-name="TableCell294">
            <text:p text:style-name="P295">05/11/2022</text:p>
          </table:table-cell>
          <table:table-cell table:style-name="TableCell296">
            <text:p text:style-name="P297"><text:a xlink:href="https://federacioncanariadetenis.es/docs/elecciones/2022/RESOLUCION%20DE%20PROCLAMACION%20PROVISIONAL%20DE%20CANDIDATOS%20ELECTOS-%20FITGC.pdf" office:target-frame-name="_top" xlink:show="replace"><text:span text:style-name="T298">Resolución Proclamación Provisional de miembros de la Asamblea de la Federación Insular de Tenis de Gran Canaria</text:span></text:a></text:p>
          </table:table-cell>
        </table:table-row>
        <text:soft-page-break/>
        <table:table-row table:style-name="TableRow299">
          <table:table-cell table:style-name="TableCell300">
            <text:p text:style-name="P301">05/11/2022</text:p>
          </table:table-cell>
          <table:table-cell table:style-name="TableCell302">
            <text:p text:style-name="P303"><text:a xlink:href="https://federacioncanariadetenis.es/docs/elecciones/2022/RESOLUCION%20DE%20PROCLAMACION%20PROVISIONAL%20DE%20CANDIDATOS%20ELECTOS-%20FITT.pdf" office:target-frame-name="_top" xlink:show="replace"><text:span text:style-name="T304">Resolución Proclamación Provisional de miembros de la Asamblea de la Federación Insular de Tenis de Tenerife</text:span></text:a></text:p>
          </table:table-cell>
        </table:table-row>
        <table:table-row table:style-name="TableRow305">
          <table:table-cell table:style-name="TableCell306">
            <text:p text:style-name="P307">07/11/2022</text:p>
          </table:table-cell>
          <table:table-cell table:style-name="TableCell308">
            <text:p text:style-name="P309"><text:a xlink:href="https://federacioncanariadetenis.es/docs/elecciones/2022/RESOLUCION%20DE%20PROCLAMACION%20DEFINITIVA%20DE%20CANDIDATOS%20ELECTOS-%20FCT.pdf" office:target-frame-name="_top" xlink:show="replace"><text:span text:style-name="T310">Resolución Proclamación Definitiva de miembros de la Asamblea General de la Federación Canaria de Tenis</text:span></text:a></text:p>
          </table:table-cell>
        </table:table-row>
        <table:table-row table:style-name="TableRow311">
          <table:table-cell table:style-name="TableCell312">
            <text:p text:style-name="P313">07/11/2022</text:p>
          </table:table-cell>
          <table:table-cell table:style-name="TableCell314">
            <text:p text:style-name="P315"><text:a xlink:href="https://federacioncanariadetenis.es/docs/elecciones/2022/RESOLUCION%20DE%20PROCLAMACION%20DEFINITIVA%20DE%20CANDIDATOS%20ELECTOS-%20FITGC.pdf" office:target-frame-name="_top" xlink:show="replace"><text:span text:style-name="T316">Resolución Proclamación Definitiva de miembros de la Asamblea de la Federación Insular de Tenis de Gran Canaria</text:span></text:a></text:p>
          </table:table-cell>
        </table:table-row>
        <table:table-row table:style-name="TableRow317">
          <table:table-cell table:style-name="TableCell318">
            <text:p text:style-name="P319">07/11/2022</text:p>
          </table:table-cell>
          <table:table-cell table:style-name="TableCell320">
            <text:p text:style-name="P321"><text:a xlink:href="https://federacioncanariadetenis.es/docs/elecciones/2022/RESOLUCION%20DE%20PROCLAMACION%20DEFINITIVA%20DE%20CANDIDATOS%20ELECTOS-%20FITT.pdf" office:target-frame-name="_top" xlink:show="replace"><text:span text:style-name="T322">Resolución Proclamación Definitiva de miembros de la Asamblea de la Federación Insular de Tenis de Tenerife</text:span></text:a></text:p>
          </table:table-cell>
        </table:table-row>
        <table:table-row table:style-name="TableRow323">
          <table:table-cell table:style-name="TableCell324">
            <text:p text:style-name="P325">9/11 al 12/11</text:p>
          </table:table-cell>
          <table:table-cell table:style-name="TableCell326">
            <text:p text:style-name="P327">Plazo de presentación de candidaturas a Presidente de la Federación Canaria de Tenis</text:p>
          </table:table-cell>
        </table:table-row>
        <table:table-row table:style-name="TableRow328">
          <table:table-cell table:style-name="TableCell329">
            <text:p text:style-name="P330">13/11/2022</text:p>
          </table:table-cell>
          <table:table-cell table:style-name="TableCell331">
            <text:p text:style-name="P332"><text:a xlink:href="https://federacioncanariadetenis.es/docs/elecciones/2022/ACUERDO%20PROCLAMACION%20PROVISIONAL%20PRESIDENTE%20FCT.pdf" office:target-frame-name="_top" xlink:show="replace"><text:span text:style-name="T333">Acuerdo Candidatura Provisional a Presidente de la Federación Canaria de Tenis</text:span></text:a></text:p>
          </table:table-cell>
        </table:table-row>
        <table:table-row table:style-name="TableRow334">
          <table:table-cell table:style-name="TableCell335">
            <text:p text:style-name="P336">16/11/2022</text:p>
          </table:table-cell>
          <table:table-cell table:style-name="TableCell337">
            <text:p text:style-name="P338"><text:a xlink:href="https://federacioncanariadetenis.es/docs/elecciones/2022/RESOLUCION%20DE%20PROCLAMACION%20DEFINITIVA%20DE%20PRESIDENTE%20FCT.pdf" office:target-frame-name="_top" xlink:show="replace"><text:span text:style-name="T339">Resolución Proclamación Definitiva Presidente Electo de la Federación Canaria de Tenis</text:span></text:a></text:p>
          </table:table-cell>
        </table:table-row>
        <table:table-row table:style-name="TableRow340">
          <table:table-cell table:style-name="TableCell341">
            <text:p text:style-name="P342">27/11/2022</text:p>
          </table:table-cell>
          <table:table-cell table:style-name="TableCell343">
            <text:p text:style-name="P344"><text:a xlink:href="https://federacioncanariadetenis.es/docs/elecciones/2022/Acuerdo%20Candidaturas%20Provisionales%20Presidencia%20FITGC.pdf" office:target-frame-name="_top" xlink:show="replace"><text:span text:style-name="T345">Acuerdo Candidatura Provisional a Presidente de la Federación Insular de Tenis de Gran Canaria</text:span></text:a></text:p>
          </table:table-cell>
        </table:table-row>
        <table:table-row table:style-name="TableRow346">
          <table:table-cell table:style-name="TableCell347">
            <text:p text:style-name="P348">27/11/2022</text:p>
          </table:table-cell>
          <table:table-cell table:style-name="TableCell349">
            <text:p text:style-name="P350"><text:a xlink:href="https://federacioncanariadetenis.es/docs/elecciones/2022/Acuerdo%20Candidaturas%20Provisionales%20Presidencia%20FITT.pdf" office:target-frame-name="_top" xlink:show="replace"><text:span text:style-name="T351">Acuerdo Candidatura Provisional a Presidente de la Federación Insular de Tenis de Tenerife</text:span></text:a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Hasta el 29 de noviembre plazo de reclamaciones a las candidaturas a presidentes de las Federaciones Insulares</text:p>
          </table:table-cell>
        </table:table-row>
        <table:table-row table:style-name="TableRow357">
          <table:table-cell table:style-name="TableCell358">
            <text:p text:style-name="P359">30/11/2022</text:p>
          </table:table-cell>
          <table:table-cell table:style-name="TableCell360">
            <text:p text:style-name="P361"><text:a xlink:href="https://federacioncanariadetenis.es/docs/elecciones/2022/PROCLAMACION%20DEFINITVA%20PRESIDENTE-%20FITGC.pdf" office:target-frame-name="_top" xlink:show="replace"><text:span text:style-name="T362">Acuerdo Candidatura Definitiva y Proclamación Presidente de la Federación Insular de Tenis de Gran Canaria</text:span></text:a></text:p>
          </table:table-cell>
        </table:table-row>
        <text:soft-page-break/>
        <table:table-row table:style-name="TableRow363">
          <table:table-cell table:style-name="TableCell364">
            <text:p text:style-name="P365">30/11/2022</text:p>
          </table:table-cell>
          <table:table-cell table:style-name="TableCell366">
            <text:p text:style-name="P367"><text:a xlink:href="https://federacioncanariadetenis.es/docs/elecciones/2022/PROCLAMACION%20DEFINITVA%20PRESIDENTE-%20FITT.pdf" office:target-frame-name="_top" xlink:show="replace"><text:span text:style-name="T368">Acuerdo Candidatura Definitiva y Proclamación Presidente de la Federación Insular de Tenis de Tenerife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text-align-center" style:display-name="has-text-align-center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dit-link" style:display-name="edit-link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5.45417in" svg:y="-0.3in" svg:width="0.77122in" svg:height="0.80249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Ricardo Koll</dc:creator>
    <meta:creation-date>2024-07-23T19:23:00Z</meta:creation-date>
    <dc:date>2024-07-23T19:33:00Z</dc:date>
    <meta:template xlink:href="Normal" xlink:type="simple"/>
    <meta:editing-cycles>4</meta:editing-cycles>
    <meta:editing-duration>PT540S</meta:editing-duration>
    <meta:document-statistic meta:page-count="6" meta:paragraph-count="21" meta:word-count="1690" meta:character-count="10967" meta:row-count="77" meta:non-whitespace-character-count="9298"/>
  </office:meta>
</office:document-meta>
</file>